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FC000000828B32A3F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" manifest:media-type="application/vnd.sun.star.oleobject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547cm" fo:margin-left="0.079cm" fo:margin-right="0.106cm" table:align="margins" style:writing-mode="lr-tb"/>
    </style:style>
    <style:style style:name="Tableau1.A" style:family="table-column">
      <style:table-column-properties style:column-width="2.75cm" style:rel-column-width="9716*"/>
    </style:style>
    <style:style style:name="Tableau1.B" style:family="table-column">
      <style:table-column-properties style:column-width="2.99cm" style:rel-column-width="10564*"/>
    </style:style>
    <style:style style:name="Tableau1.C" style:family="table-column">
      <style:table-column-properties style:column-width="8.516cm" style:rel-column-width="30090*"/>
    </style:style>
    <style:style style:name="Tableau1.D" style:family="table-column">
      <style:table-column-properties style:column-width="4.292cm" style:rel-column-width="15165*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leau1.D1" style:family="table-cell">
      <style:table-cell-properties style:vertical-align="middle" fo:background-color="#d9d9d9" fo:padding-left="0.191cm" fo:padding-right="0.19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leau1.A2" style:family="table-cell" style:data-style-name="N100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3" style:family="table-cell" style:data-style-name="N100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4" style:family="table-cell" style:data-style-name="N100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4" style:family="table-cell" style:data-style-name="N37">
      <style:table-cell-properties style:vertical-align="middle" fo:padding-left="0.191cm" fo:padding-right="0.191cm" fo:padding-top="0cm" fo:padding-bottom="0cm" fo:border="none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5" style:family="table-cell" style:data-style-name="N100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5" style:family="table-cell" style:data-style-name="N36">
      <style:table-cell-properties style:vertical-align="middle" fo:padding-left="0.191cm" fo:padding-right="0.191cm" fo:padding-top="0cm" fo:padding-bottom="0cm" fo:border="none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14" style:family="table-row">
      <style:table-row-properties style:min-row-height="1.087cm" fo:keep-together="auto"/>
    </style:style>
    <style:style style:name="Tableau1.A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eau1.B14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1.C14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leau2" style:family="table">
      <style:table-properties style:width="16.621cm" fo:margin-left="0.12cm" table:align="left" style:writing-mode="lr-tb"/>
    </style:style>
    <style:style style:name="Tableau2.A" style:family="table-column">
      <style:table-column-properties style:column-width="4.861cm"/>
    </style:style>
    <style:style style:name="Tableau2.B" style:family="table-column">
      <style:table-column-properties style:column-width="3.076cm"/>
    </style:style>
    <style:style style:name="Tableau2.C" style:family="table-column">
      <style:table-column-properties style:column-width="6.35cm"/>
    </style:style>
    <style:style style:name="Tableau2.D" style:family="table-column">
      <style:table-column-properties style:column-width="2.334cm"/>
    </style:style>
    <style:style style:name="Tableau2.1" style:family="table-row">
      <style:table-row-properties style:min-row-height="1.048cm" fo:keep-together="auto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leau2.D1" style:family="table-cell">
      <style:table-cell-properties style:vertical-align="middle" fo:background-color="#d9d9d9" fo:padding-left="0.191cm" fo:padding-right="0.19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Footer">
      <style:paragraph-properties style:snap-to-layout-gri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 style:snap-to-layout-grid="false"/>
    </style:style>
    <style:style style:name="P4" style:family="paragraph" style:parent-style-name="Footer">
      <style:paragraph-properties fo:text-align="center" style:justify-single-word="false" style:snap-to-layout-grid="false"/>
      <style:text-properties fo:font-style="italic" style:font-style-asian="italic"/>
    </style:style>
    <style:style style:name="P5" style:family="paragraph" style:parent-style-name="Footer">
      <style:paragraph-properties fo:text-align="end" style:justify-single-word="false" style:snap-to-layout-grid="false"/>
      <style:text-properties fo:font-style="italic" style:font-style-asian="italic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break-before="page">
        <style:tab-stops>
          <style:tab-stop style:position="11.086cm"/>
        </style:tab-stops>
      </style:paragraph-properties>
      <style:text-properties fo:font-size="12pt" style:font-size-asian="12pt" style:language-complex="ar" style:country-complex="SA"/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fo:color="#000000" fo:language="fr" fo:country="FR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color="#000000" fo:language="fr" fo:country="FR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text-align="start" style:justify-single-word="false"/>
      <style:text-properties fo:color="#000000" fo:language="fr" fo:country="FR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color="#000000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use-window-font-color="true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use-window-font-color="true" style:font-name="Times New Roman1" fo:font-size="10pt" fo:language="fr" fo:country="FR" fo:font-style="normal" fo:font-weight="normal" fo:background-color="transparent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color="#0000ff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P17" style:family="paragraph" style:parent-style-name="Text_20_body">
      <style:paragraph-properties fo:text-align="start" style:justify-single-word="false"/>
      <style:text-properties fo:color="#0000ff" fo:language="fr" fo:country="FR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P18" style:family="paragraph" style:parent-style-name="Text_20_body"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color="#000000" fo:font-size="24pt" style:font-size-asian="24pt" style:language-complex="ar" style:country-complex="SA"/>
    </style:style>
    <style:style style:name="P20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color="#000000" fo:font-size="18pt" fo:font-style="italic" style:font-size-asian="18pt" style:font-style-asian="italic" style:language-complex="ar" style:country-complex="SA"/>
    </style:style>
    <style:style style:name="P21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color="#000000" fo:font-size="12pt" fo:font-style="italic" style:font-size-asian="12pt" style:font-style-asian="italic" style:language-complex="ar" style:country-complex="SA"/>
    </style:style>
    <style:style style:name="P22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color="#000000" fo:font-size="12pt" fo:font-style="italic" fo:font-weight="bold" style:font-size-asian="12pt" style:font-style-asian="italic" style:font-weight-asian="bold" style:language-complex="ar" style:country-complex="SA"/>
    </style:style>
    <style:style style:name="P23" style:family="paragraph" style:parent-style-name="Standard">
      <style:paragraph-properties fo:margin-left="0cm" fo:margin-right="0.318cm" fo:text-indent="0cm" style:auto-text-indent="false"/>
      <style:text-properties fo:color="#000000" style:language-complex="ar" style:country-complex="SA"/>
    </style:style>
    <style:style style:name="P24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color="#000000" style:language-complex="ar" style:country-complex="SA"/>
    </style:style>
    <style:style style:name="P25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fo:font-size="12pt" style:font-size-asian="12pt" style:language-complex="ar" style:country-complex="SA"/>
    </style:style>
    <style:style style:name="P26" style:family="paragraph" style:parent-style-name="Standard">
      <style:text-properties fo:color="#000000" fo:language="fr" fo:country="FR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P27" style:family="paragraph" style:parent-style-name="Standard">
      <style:text-properties fo:color="#000000" style:font-name="Times New Roman1" fo:font-size="10pt" fo:font-style="normal" fo:font-weight="normal" fo:background-color="#ffff0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text-properties fo:color="#000000" style:font-name="Times New Roman1" fo:font-size="10pt" fo:font-style="normal" fo:font-weight="normal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29" style:family="paragraph" style:parent-style-name="Standard">
      <style:text-properties fo:color="#000000" style:font-name="Times New Roman1" fo:font-size="10pt" fo:font-style="normal" fo:font-weight="normal" fo:background-color="transparent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text-properties fo:color="#000000" style:font-name="Times New Roman1" fo:font-size="10pt" fo:font-style="italic" fo:font-weight="normal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P31" style:family="paragraph" style:parent-style-name="Standard">
      <style:text-properties fo:color="#000000" fo:font-style="normal" style:font-style-asian="normal" style:language-complex="ar" style:country-complex="SA" style:font-style-complex="normal"/>
    </style:style>
    <style:style style:name="P32" style:family="paragraph" style:parent-style-name="Standard">
      <style:text-properties fo:color="#000000" fo:font-style="normal" style:font-style-asian="normal" style:font-style-complex="normal"/>
    </style:style>
    <style:style style:name="P33" style:family="paragraph" style:parent-style-name="Standard">
      <style:text-properties fo:color="#000000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P35" style:family="paragraph" style:parent-style-name="Standard">
      <style:text-properties fo:color="#000000" fo:font-style="italic" style:font-style-asian="italic" style:language-complex="ar" style:country-complex="SA" style:font-style-complex="italic"/>
    </style:style>
    <style:style style:name="P36" style:family="paragraph" style:parent-style-name="Standard">
      <style:text-properties fo:color="#0000ff" style:font-name="Times New Roman1" fo:font-size="10pt" fo:font-style="normal" fo:font-weight="normal" fo:background-color="#ffff0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text-properties fo:color="#0000ff" style:font-name="Times New Roman1" fo:font-size="10pt" fo:font-style="normal" fo:font-weight="normal" fo:background-color="transparent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38" style:family="paragraph" style:parent-style-name="Standard">
      <style:text-properties fo:color="#0000ff" style:font-name="Times New Roman1" fo:font-size="10pt" fo:font-style="italic" fo:font-weight="normal" fo:background-color="transparent" style:font-size-asian="10pt" style:language-asian="en" style:country-asian="US" style:font-style-asian="italic" style:font-weight-asian="normal" style:font-size-complex="10pt" style:language-complex="ar" style:country-complex="SA" style:font-style-complex="italic" style:font-weight-complex="normal"/>
    </style:style>
    <style:style style:name="P39" style:family="paragraph" style:parent-style-name="Standard">
      <style:text-properties fo:color="#0000ff" style:font-name="Times New Roman1" fo:font-size="10pt" fo:font-style="italic" fo:font-weight="normal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P40" style:family="paragraph" style:parent-style-name="Standard">
      <style:text-properties fo:color="#0000ff" style:font-name="Times New Roman1" fo:font-size="10pt" fo:font-style="italic" fo:font-weight="normal" style:font-size-asian="10pt" style:language-asian="en" style:country-asian="US" style:font-style-asian="italic" style:font-weight-asian="normal" style:font-size-complex="10pt" style:language-complex="ar" style:country-complex="SA" style:font-style-complex="italic" style:font-weight-complex="normal"/>
    </style:style>
    <style:style style:name="P41" style:family="paragraph" style:parent-style-name="Standard">
      <style:text-properties fo:color="#0000ff" style:font-name="Times New Roman1" fo:font-size="10pt" fo:font-style="italic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P42" style:family="paragraph" style:parent-style-name="Standard">
      <style:text-properties fo:color="#0000ff" style:font-name="Times New Roman1" fo:font-size="10pt" style:font-size-asian="10pt" style:language-asian="en" style:country-asian="US" style:font-size-complex="10pt" style:language-complex="ar" style:country-complex="SA"/>
    </style:style>
    <style:style style:name="P43" style:family="paragraph" style:parent-style-name="Standard">
      <style:paragraph-properties>
        <style:tab-stops/>
      </style:paragraph-properties>
      <style:text-properties fo:color="#0000ff" style:font-name="Times New Roman1" fo:font-size="10pt" fo:language="en" fo:country="US" fo:font-style="italic" style:font-size-asian="10pt" style:font-style-asian="italic" style:font-size-complex="10pt" style:font-style-complex="italic"/>
    </style:style>
    <style:style style:name="P44" style:family="paragraph" style:parent-style-name="Standard">
      <style:text-properties fo:color="#0000ff" fo:font-style="italic" style:font-style-asian="italic" style:font-style-complex="italic"/>
    </style:style>
    <style:style style:name="P45" style:family="paragraph" style:parent-style-name="Standard">
      <style:text-properties fo:color="#0000ff" fo:font-style="italic" style:font-style-asian="italic" style:language-complex="ar" style:country-complex="SA" style:font-style-complex="italic"/>
    </style:style>
    <style:style style:name="P46" style:family="paragraph" style:parent-style-name="Standard">
      <style:text-properties fo:color="#0000ff" fo:font-style="italic" style:text-underline-style="none" style:font-style-asian="italic" style:font-style-complex="italic"/>
    </style:style>
    <style:style style:name="P47" style:family="paragraph" style:parent-style-name="Standard">
      <style:text-properties fo:color="#0000ff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ff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P49" style:family="paragraph" style:parent-style-name="Standard">
      <style:text-properties fo:color="#0000ff" style:font-name="Liberation Serif1" fo:font-size="10pt" fo:font-style="italic" fo:font-weight="normal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P50" style:family="paragraph" style:parent-style-name="Standard">
      <style:text-properties fo:color="#0000ff" style:language-complex="ar" style:country-complex="SA"/>
    </style:style>
    <style:style style:name="P51" style:family="paragraph" style:parent-style-name="Standard">
      <style:text-properties fo:color="#0000ff" fo:font-style="normal" style:font-style-asian="normal" style:font-style-complex="normal"/>
    </style:style>
    <style:style style:name="P52" style:family="paragraph" style:parent-style-name="Standard">
      <style:text-properties fo:color="#0000ff" fo:font-style="normal" fo:background-color="transparent" style:font-style-asian="normal" style:font-style-complex="normal"/>
    </style:style>
    <style:style style:name="P53" style:family="paragraph" style:parent-style-name="Standard">
      <style:text-properties fo:color="#0000ff" fo:language="fr" fo:country="FR" fo:font-style="italic" style:font-style-asian="italic" style:language-complex="ar" style:country-complex="SA" style:font-style-complex="italic"/>
    </style:style>
    <style:style style:name="P54" style:family="paragraph" style:parent-style-name="Standard">
      <style:text-properties fo:language="fr" fo:country="FR" style:language-complex="ar" style:country-complex="SA"/>
    </style:style>
    <style:style style:name="P55" style:family="paragraph" style:parent-style-name="Standard">
      <style:text-properties fo:language="fr" fo:country="FR" fo:font-style="normal" style:font-style-asian="normal" style:language-complex="ar" style:country-complex="SA" style:font-style-complex="normal"/>
    </style:style>
    <style:style style:name="P56" style:family="paragraph" style:parent-style-name="Standard">
      <style:text-properties fo:language="fr" fo:country="FR" fo:font-style="italic" style:font-style-asian="italic" style:language-complex="ar" style:country-complex="SA" style:font-style-complex="italic"/>
    </style:style>
    <style:style style:name="P57" style:family="paragraph" style:parent-style-name="Standard">
      <style:text-properties fo:color="#ff0000" fo:font-style="normal" style:font-style-asian="normal" style:language-complex="ar" style:country-complex="SA" style:font-style-complex="normal"/>
    </style:style>
    <style:style style:name="P58" style:family="paragraph" style:parent-style-name="Standard">
      <style:text-properties style:use-window-font-color="true"/>
    </style:style>
    <style:style style:name="P59" style:family="paragraph" style:parent-style-name="Standard">
      <style:text-properties style:use-window-font-color="true" style:font-name="Times New Roman1" fo:font-size="10pt" fo:language="fr" fo:country="FR" fo:font-style="normal" fo:font-weight="normal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60" style:family="paragraph" style:parent-style-name="Standard">
      <style:text-properties style:use-window-font-color="true" style:font-name="Times New Roman1" fo:font-size="10pt" fo:font-style="normal" fo:font-weight="normal" fo:background-color="transparent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61" style:family="paragraph" style:parent-style-name="Standard">
      <style:paragraph-properties>
        <style:tab-stops>
          <style:tab-stop style:position="9.832cm"/>
        </style:tab-stops>
      </style:paragraph-properties>
      <style:text-properties style:use-window-font-color="true" style:font-name="Times New Roman1" fo:font-size="10pt" fo:font-style="normal" fo:font-weight="normal" fo:background-color="transparent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62" style:family="paragraph" style:parent-style-name="Standard">
      <style:text-properties style:use-window-font-color="true" style:font-name="Times New Roman1" fo:font-size="10pt" fo:font-style="normal" fo:font-weight="normal" fo:background-color="transparent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text-properties style:use-window-font-color="true" style:font-name="Times New Roman1" fo:font-size="10pt" fo:font-style="normal" fo:font-weight="normal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64" style:family="paragraph" style:parent-style-name="Standard">
      <style:text-properties style:use-window-font-color="true" style:font-name="Times New Roman1" fo:font-size="10pt" fo:font-style="italic" fo:font-weight="normal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P65" style:family="paragraph" style:parent-style-name="Standard">
      <style:text-properties style:use-window-font-color="true" fo:font-style="normal" style:font-style-asian="normal" style:font-style-complex="normal"/>
    </style:style>
    <style:style style:name="P66" style:family="paragraph" style:parent-style-name="Standard">
      <style:text-properties style:use-window-font-color="true" fo:font-style="normal" style:font-style-asian="normal" style:language-complex="ar" style:country-complex="SA" style:font-style-complex="normal"/>
    </style:style>
    <style:style style:name="P67" style:family="paragraph" style:parent-style-name="Standard">
      <style:text-properties style:use-window-font-color="true" fo:font-style="normal" fo:background-color="transparent" style:font-style-asian="normal" style:font-style-complex="normal"/>
    </style:style>
    <style:style style:name="P68" style:family="paragraph" style:parent-style-name="Standard">
      <style:text-properties style:use-window-font-color="true" style:language-complex="ar" style:country-complex="SA"/>
    </style:style>
    <style:style style:name="P69" style:family="paragraph" style:parent-style-name="Standard">
      <style:text-properties style:use-window-font-color="true" fo:language="fr" fo:country="FR" fo:font-style="normal" style:font-style-asian="normal" style:language-complex="ar" style:country-complex="SA" style:font-style-complex="normal"/>
    </style:style>
    <style:style style:name="P70" style:family="paragraph" style:parent-style-name="Standard">
      <style:text-properties style:use-window-font-color="true" fo:language="fr" fo:country="FR" fo:font-style="italic" style:font-style-asian="italic" style:language-complex="ar" style:country-complex="SA" style:font-style-complex="italic"/>
    </style:style>
    <style:style style:name="P71" style:family="paragraph" style:parent-style-name="Standard">
      <style:text-properties style:language-complex="ar" style:country-complex="SA"/>
    </style:style>
    <style:style style:name="P72" style:family="paragraph" style:parent-style-name="Standard">
      <style:text-properties fo:font-style="italic" style:font-style-asian="italic" style:font-style-complex="italic"/>
    </style:style>
    <style:style style:name="P73" style:family="paragraph" style:parent-style-name="Standard">
      <style:text-properties fo:font-style="italic" style:font-style-asian="italic" style:language-complex="ar" style:country-complex="SA" style:font-style-complex="italic"/>
    </style:style>
    <style:style style:name="P74" style:family="paragraph" style:parent-style-name="Standard">
      <style:text-properties fo:font-style="normal" style:font-style-asian="normal" style:font-style-complex="normal"/>
    </style:style>
    <style:style style:name="P75" style:family="paragraph" style:parent-style-name="Standard">
      <style:text-properties fo:font-style="normal" style:font-style-asian="normal" style:language-complex="ar" style:country-complex="SA" style:font-style-complex="normal"/>
    </style:style>
    <style:style style:name="P76" style:family="paragraph" style:parent-style-name="Standard">
      <style:text-properties fo:font-style="normal" fo:background-color="transparent" style:font-style-asian="normal" style:font-style-complex="normal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11.086cm"/>
        </style:tab-stops>
      </style:paragraph-properties>
      <style:text-properties fo:font-size="12pt" fo:font-weight="bold" style:font-size-asian="12pt" style:font-weight-asian="bold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ar" style:country-complex="SA"/>
    </style:style>
    <style:style style:name="P79" style:family="paragraph" style:parent-style-name="Standard">
      <style:paragraph-properties fo:text-align="start" style:justify-single-word="false">
        <style:tab-stops>
          <style:tab-stop style:position="11.086cm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80" style:family="paragraph" style:parent-style-name="Standard">
      <style:paragraph-properties fo:text-align="start" style:justify-single-word="false" style:snap-to-layout-grid="false">
        <style:tab-stops>
          <style:tab-stop style:position="11.086cm"/>
        </style:tab-stops>
      </style:paragraph-properties>
      <style:text-properties fo:font-size="12pt" style:font-size-asian="12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fo:font-size="12pt" style:font-size-asian="12pt" style:language-complex="ar" style:country-complex="SA"/>
    </style:style>
    <style:style style:name="P82" style:family="paragraph" style:parent-style-name="Standard">
      <style:paragraph-properties fo:text-align="center" style:justify-single-word="false">
        <style:tab-stops>
          <style:tab-stop style:position="11.086cm"/>
        </style:tab-stops>
      </style:paragraph-properties>
      <style:text-properties fo:font-size="12pt" style:font-size-asian="12pt" style:language-complex="ar" style:country-complex="SA"/>
    </style:style>
    <style:style style:name="P83" style:family="paragraph" style:parent-style-name="Standard">
      <style:paragraph-properties fo:text-align="center" style:justify-single-word="false" style:snap-to-layout-grid="false">
        <style:tab-stops>
          <style:tab-stop style:position="11.086cm"/>
        </style:tab-stops>
      </style:paragraph-properties>
      <style:text-properties fo:font-size="12pt" style:font-size-asian="12pt" style:language-complex="ar" style:country-complex="SA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complex="ar" style:country-complex="SA"/>
    </style:style>
    <style:style style:name="P85" style:family="paragraph" style:parent-style-name="Standard">
      <style:paragraph-properties>
        <style:tab-stops>
          <style:tab-stop style:position="11.086cm"/>
        </style:tab-stops>
      </style:paragraph-properties>
      <style:text-properties fo:font-size="12pt" style:font-size-asian="12pt" style:language-complex="ar" style:country-complex="SA"/>
    </style:style>
    <style:style style:name="P86" style:family="paragraph" style:parent-style-name="Standard">
      <style:paragraph-properties style:snap-to-layout-grid="false">
        <style:tab-stops>
          <style:tab-stop style:position="11.086cm"/>
        </style:tab-stops>
      </style:paragraph-properties>
      <style:text-properties fo:font-size="12pt" style:font-size-asian="12pt" style:language-complex="ar" style:country-complex="SA"/>
    </style:style>
    <style:style style:name="P87" style:family="paragraph" style:parent-style-name="Standard">
      <style:text-properties fo:font-weight="normal" style:font-weight-asian="normal" style:font-weight-complex="normal"/>
    </style:style>
    <style:style style:name="P88" style:family="paragraph" style:parent-style-name="Standard">
      <style:text-properties fo:background-color="#ffff00"/>
    </style:style>
    <style:style style:name="P89" style:family="paragraph" style:parent-style-name="Standard">
      <style:text-properties fo:background-color="#ffff00" style:language-complex="ar" style:country-complex="SA"/>
    </style:style>
    <style:style style:name="P90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>
        <style:tab-stops>
          <style:tab-stop style:position="11.086cm"/>
        </style:tab-stops>
      </style:paragraph-properties>
      <style:text-properties fo:font-size="12pt" fo:font-weight="bold" style:font-size-asian="12pt" style:font-weight-asian="bold" style:language-complex="ar" style:country-complex="SA"/>
    </style:style>
    <style:style style:name="P91" style:family="paragraph" style:parent-style-name="Cover_20_Title">
      <style:paragraph-properties fo:margin-left="3.334cm" fo:margin-right="0cm" fo:text-align="start" style:justify-single-word="false" fo:text-indent="0cm" style:auto-text-indent="false"/>
      <style:text-properties style:language-complex="ar" style:country-complex="SA"/>
    </style:style>
    <style:style style:name="P92" style:family="paragraph" style:parent-style-name="Cover_20_Title">
      <style:text-properties fo:font-size="14pt" style:font-size-asian="14pt" style:language-complex="ar" style:country-complex="SA"/>
    </style:style>
    <style:style style:name="P93" style:family="paragraph" style:parent-style-name="Cover_20_Title">
      <style:text-properties fo:color="#000000" fo:font-size="22pt" style:font-size-asian="22pt" style:language-complex="ar" style:country-complex="SA"/>
    </style:style>
    <style:style style:name="P94" style:family="paragraph" style:parent-style-name="Cover_20_Title">
      <style:text-properties fo:color="#000000" fo:font-size="20pt" style:font-size-asian="20pt" style:language-complex="ar" style:country-complex="SA"/>
    </style:style>
    <style:style style:name="P95" style:family="paragraph" style:parent-style-name="Normal_20__28_Web_29_">
      <style:paragraph-properties fo:text-align="start" style:justify-single-word="false" style:snap-to-layout-grid="false">
        <style:tab-stops>
          <style:tab-stop style:position="11.086cm"/>
        </style:tab-stops>
      </style:paragraph-properties>
      <style:text-properties style:font-size-complex="10pt" style:language-complex="ar" style:country-complex="SA"/>
    </style:style>
    <style:style style:name="P96" style:family="paragraph" style:parent-style-name="Normal_20__28_Web_29_">
      <style:paragraph-properties style:snap-to-layout-grid="false">
        <style:tab-stops>
          <style:tab-stop style:position="11.086cm"/>
        </style:tab-stops>
      </style:paragraph-properties>
      <style:text-properties style:font-size-complex="10pt" style:language-complex="ar" style:country-complex="SA"/>
    </style:style>
    <style:style style:name="P97" style:family="paragraph" style:parent-style-name="Normal_20__28_Web_29_">
      <style:paragraph-properties fo:text-align="center" style:justify-single-word="false" style:snap-to-layout-grid="false">
        <style:tab-stops>
          <style:tab-stop style:position="11.086cm"/>
        </style:tab-stops>
      </style:paragraph-properties>
      <style:text-properties style:font-size-complex="10pt" style:language-complex="ar" style:country-complex="SA"/>
    </style:style>
    <style:style style:name="P98" style:family="paragraph" style:parent-style-name="Contents_20_2">
      <style:paragraph-properties>
        <style:tab-stops>
          <style:tab-stop style:position="18.733cm" style:type="right" style:leader-style="dotted" style:leader-text="."/>
        </style:tab-stops>
      </style:paragraph-properties>
    </style:style>
    <style:style style:name="P99" style:family="paragraph" style:parent-style-name="Contents_20_1">
      <style:paragraph-properties>
        <style:tab-stops>
          <style:tab-stop style:position="18.733cm" style:type="right" style:leader-style="dotted" style:leader-text="."/>
        </style:tab-stops>
      </style:paragraph-properties>
    </style:style>
    <style:style style:name="P100" style:family="paragraph" style:parent-style-name="Standard" style:master-page-name="Conversion_20_1">
      <style:paragraph-properties fo:margin-left="0cm" fo:margin-right="0.318cm" fo:text-align="justify" style:justify-single-word="false" fo:text-indent="0cm" style:auto-text-indent="false" style:page-number="auto"/>
      <style:text-properties fo:font-size="12pt" style:font-size-asian="12pt" style:language-complex="ar" style:country-complex="SA"/>
    </style:style>
    <style:style style:name="P101" style:family="paragraph" style:parent-style-name="Standard">
      <style:paragraph-properties fo:text-align="center" style:justify-single-word="false" style:snap-to-layout-grid="false">
        <style:tab-stops>
          <style:tab-stop style:position="11.086cm"/>
        </style:tab-stops>
      </style:paragraph-properties>
      <style:text-properties fo:font-size="12pt" fo:font-weight="bold" style:font-size-asian="12pt" style:font-weight-asian="bold" style:language-complex="ar" style:country-complex="SA"/>
    </style:style>
    <style:style style:name="P102" style:family="paragraph" style:parent-style-name="Standard" style:list-style-name="L1">
      <style:text-properties fo:font-style="normal" style:font-style-asian="normal" style:font-style-complex="normal"/>
    </style:style>
    <style:style style:name="P103" style:family="paragraph" style:parent-style-name="Standard">
      <style:text-properties style:use-window-font-color="true" style:font-name="Times New Roman1" fo:font-size="10pt" fo:font-style="normal" fo:font-weight="normal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P104" style:family="paragraph" style:parent-style-name="Standard" style:list-style-name="L2">
      <style:text-properties fo:color="#000000" style:font-name="Times New Roman1" fo:font-size="10pt" fo:font-style="italic" fo:font-weight="normal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P105" style:family="paragraph" style:parent-style-name="Standard" style:list-style-name="L3">
      <style:text-properties fo:color="#000000" style:font-name="Times New Roman1" fo:font-size="10pt" fo:font-style="normal" fo:font-weight="normal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106" style:family="paragraph" style:parent-style-name="Standard" style:list-style-name="L4">
      <style:text-properties fo:color="#000000" fo:font-style="normal" style:font-style-asian="normal" style:language-complex="ar" style:country-complex="SA" style:font-style-complex="normal"/>
    </style:style>
    <style:style style:name="P107" style:family="paragraph" style:parent-style-name="Standard" style:list-style-name="L2">
      <style:text-properties fo:color="#0000ff" style:font-name="Times New Roman1" fo:font-size="10pt" fo:font-style="italic" fo:font-weight="normal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P108" style:family="paragraph" style:parent-style-name="Standard">
      <style:text-properties fo:font-style="italic" style:font-style-asian="italic" style:font-style-complex="italic"/>
    </style:style>
    <style:style style:name="P109" style:family="paragraph" style:parent-style-name="Standard">
      <style:text-properties fo:font-style="italic" officeooo:rsid="001c4283" officeooo:paragraph-rsid="001c4283" style:font-style-asian="italic" style:font-style-complex="italic"/>
    </style:style>
    <style:style style:name="P110" style:family="paragraph" style:parent-style-name="Standard">
      <style:text-properties fo:language="fr" fo:country="FR" officeooo:rsid="001fc78b" officeooo:paragraph-rsid="001fc78b" style:language-complex="ar" style:country-complex="SA"/>
    </style:style>
    <style:style style:name="P111" style:family="paragraph" style:parent-style-name="Standard" style:list-style-name="WW8Num16">
      <style:paragraph-properties fo:margin-left="1.27cm" fo:margin-right="0.318cm" fo:text-align="justify" style:justify-single-word="false" fo:text-indent="-0.635cm" style:auto-text-indent="false"/>
      <style:text-properties fo:font-size="12pt" fo:font-weight="bold" style:font-size-asian="12pt" style:font-weight-asian="bold" style:language-complex="ar" style:country-complex="SA" style:font-weight-complex="bold"/>
    </style:style>
    <style:style style:name="P112" style:family="paragraph" style:parent-style-name="Standard" style:list-style-name="L4">
      <style:paragraph-properties fo:break-before="page"/>
      <style:text-properties fo:color="#000000" fo:font-style="normal" style:font-style-asian="normal" style:language-complex="ar" style:country-complex="SA" style:font-style-complex="normal"/>
    </style:style>
    <style:style style:name="P113" style:family="paragraph" style:parent-style-name="Heading_20_2">
      <style:text-properties style:language-complex="ar" style:country-complex="SA"/>
    </style:style>
    <style:style style:name="P114" style:family="paragraph" style:parent-style-name="Heading_20_2">
      <style:text-properties fo:background-color="#ffff00"/>
    </style:style>
    <style:style style:name="P115" style:family="paragraph" style:parent-style-name="Heading_20_2">
      <style:text-properties fo:background-color="#ffff00" style:language-complex="ar" style:country-complex="SA"/>
    </style:style>
    <style:style style:name="P116" style:family="paragraph" style:parent-style-name="Heading_20_2">
      <style:text-properties style:use-window-font-color="true" fo:background-color="transparent"/>
    </style:style>
    <style:style style:name="P117" style:family="paragraph" style:parent-style-name="Heading_20_2">
      <style:text-properties fo:language="fr" fo:country="FR" style:language-complex="ar" style:country-complex="SA"/>
    </style:style>
    <style:style style:name="P118" style:family="paragraph" style:parent-style-name="Heading_20_2">
      <style:paragraph-properties fo:text-align="start" style:justify-single-word="false"/>
      <style:text-properties fo:color="#000000" style:language-complex="ar" style:country-complex="SA"/>
    </style:style>
    <style:style style:name="P119" style:family="paragraph" style:parent-style-name="Heading_20_1">
      <style:text-properties style:language-complex="ar" style:country-complex="SA"/>
    </style:style>
    <style:style style:name="P120" style:family="paragraph" style:parent-style-name="Heading_20_1">
      <style:text-properties fo:language="fr" fo:country="FR" style:language-complex="ar" style:country-complex="SA"/>
    </style:style>
    <style:style style:name="P121" style:family="paragraph" style:parent-style-name="Heading_20_1">
      <style:paragraph-properties fo:break-before="page"/>
      <style:text-properties style:language-complex="ar" style:country-complex="SA"/>
    </style:style>
    <style:style style:name="P122" style:family="paragraph" style:parent-style-name="Heading_20_3">
      <style:text-properties fo:language="fr" fo:country="FR" style:language-complex="ar" style:country-complex="SA"/>
    </style:style>
    <style:style style:name="P123" style:family="paragraph" style:parent-style-name="Heading_20_3">
      <style:paragraph-properties fo:break-before="page"/>
      <style:text-properties fo:language="fr" fo:country="FR" style:language-complex="ar" style:country-complex="SA"/>
    </style:style>
    <style:style style:name="P124" style:family="paragraph" style:parent-style-name="Cover_20_Title" style:master-page-name="Standard">
      <style:paragraph-properties fo:text-align="start" style:justify-single-word="false" style:page-number="auto"/>
      <style:text-properties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fo:font-style="normal" style:font-style-asian="normal" style:language-complex="ar" style:country-complex="SA" style:font-style-complex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1" fo:font-size="10pt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Times New Roman1" fo:font-size="10pt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10" style:family="text">
      <style:text-properties fo:color="#000000" style:font-name="Times New Roman1" fo:font-size="10pt" fo:font-style="italic" fo:font-weight="normal" fo:background-color="transparent" loext:char-shading-value="0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Liberation Serif1"/>
    </style:style>
    <style:style style:name="T13" style:family="text">
      <style:text-properties fo:color="#0000ff"/>
    </style:style>
    <style:style style:name="T14" style:family="text">
      <style:text-properties fo:color="#0000ff" fo:font-style="italic" style:font-style-asian="italic" style:font-style-complex="italic"/>
    </style:style>
    <style:style style:name="T15" style:family="text">
      <style:text-properties fo:color="#0000ff" fo:font-style="italic" style:font-style-asian="italic" style:language-complex="ar" style:country-complex="SA" style:font-style-complex="italic"/>
    </style:style>
    <style:style style:name="T16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ff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T18" style:family="text">
      <style:text-properties fo:color="#0000ff" fo:font-style="italic" style:text-underline-style="none" style:font-style-asian="italic" style:font-style-complex="italic"/>
    </style:style>
    <style:style style:name="T19" style:family="text">
      <style:text-properties fo:color="#0000ff" style:font-name="Times New Roman1" fo:font-size="10pt" fo:font-style="italic" fo:font-weight="normal" fo:background-color="transparent" loext:char-shading-value="0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T20" style:family="text">
      <style:text-properties fo:color="#0000ff" style:font-name="Times New Roman1" fo:font-size="10pt" fo:font-style="italic" fo:font-weight="normal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T21" style:family="text">
      <style:text-properties fo:color="#0000ff" style:font-name="Times New Roman1" fo:font-size="10pt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22" style:family="text">
      <style:text-properties fo:color="#0000ff" style:font-name="Times New Roman1" fo:font-size="10pt" style:font-size-asian="10pt" style:language-asian="en" style:country-asian="US" style:font-size-complex="10pt"/>
    </style:style>
    <style:style style:name="T23" style:family="text">
      <style:text-properties fo:color="#0000ff" fo:language="fr" fo:country="FR" fo:font-style="italic" style:font-style-asian="italic" style:language-complex="ar" style:country-complex="SA" style:font-style-complex="italic"/>
    </style:style>
    <style:style style:name="T24" style:family="text">
      <style:text-properties fo:color="#0000ff" style:font-name="Liberation Serif1" fo:font-size="12pt" fo:font-style="italic" fo:font-weight="normal" fo:background-color="transparent" loext:char-shading-value="0" style:language-asian="en" style:country-asian="US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0000ff" style:language-complex="ar" style:country-complex="SA"/>
    </style:style>
    <style:style style:name="T26" style:family="text">
      <style:text-properties style:font-name="Times New Roman1" fo:font-size="10pt" fo:font-style="italic" fo:font-weight="normal" fo:background-color="transparent" loext:char-shading-value="0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T27" style:family="text">
      <style:text-properties style:font-name="Times New Roman1" fo:font-size="10pt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Times New Roman1" fo:font-size="10pt" fo:font-style="normal" fo:font-weight="normal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font-style-asian="normal" style:language-complex="ar" style:country-complex="SA" style:font-style-complex="normal"/>
    </style:style>
    <style:style style:name="T31" style:family="text">
      <style:text-properties fo:color="#ff0000" fo:font-style="normal" style:font-style-asian="normal" style:font-style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fo:language="fr" fo:country="FR" style:language-complex="ar" style:country-complex="SA"/>
    </style:style>
    <style:style style:name="T34" style:family="text">
      <style:text-properties fo:language="fr" fo:country="FR" fo:font-style="italic" style:font-style-asian="italic" style:language-complex="ar" style:country-complex="SA" style:font-style-complex="italic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language="fr" fo:country="FR" fo:font-style="normal" style:font-style-asian="normal" style:language-complex="ar" style:country-complex="SA" style:font-style-complex="normal"/>
    </style:style>
    <style:style style:name="T37" style:family="text">
      <style:text-properties style:use-window-font-color="true" fo:language="fr" fo:country="FR" fo:font-style="italic" style:font-style-asian="italic" style:language-complex="ar" style:country-complex="SA" style:font-style-complex="italic"/>
    </style:style>
    <style:style style:name="T38" style:family="text">
      <style:text-properties style:use-window-font-color="true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style:language-complex="ar" style:country-complex="SA"/>
    </style:style>
    <style:style style:name="T41" style:family="text">
      <style:text-properties fo:background-color="#ffff00" loext:char-shading-value="0" style:language-complex="ar" style:country-complex="SA"/>
    </style:style>
    <style:style style:name="T42" style:family="text">
      <style:text-properties officeooo:rsid="001baf57"/>
    </style:style>
    <style:style style:name="T43" style:family="text">
      <style:text-properties officeooo:rsid="001c4283"/>
    </style:style>
    <style:style style:name="T44" style:family="text">
      <style:text-properties officeooo:rsid="001f532e"/>
    </style:style>
    <style:style style:name="T45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6.64cm" draw:visible-area-height="2.089cm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p text:style-name="P91"><text:s text:c="4"/></text:p>
      <text:p text:style-name="P92"/>
      <text:p text:style-name="P93">Installation NetDrms Serveur </text:p>
      <text:p text:style-name="P93">for the first time </text:p>
      <text:p text:style-name="P94"/>
      <text:p text:style-name="P19"/>
      <text:p text:style-name="P20">ITT Visual Information Solutions France</text:p>
      <text:p text:style-name="P21">4, rue de Lyon</text:p>
      <text:p text:style-name="P21">75012 Paris</text:p>
      <text:p text:style-name="P22">FRANCE</text:p>
      <text:p text:style-name="P23"/>
      <text:p text:style-name="P23"/>
      <text:p text:style-name="P23"/>
      <text:p text:style-name="P24">Document <text:s/>ITT VIS France </text:p>
      <text:p text:style-name="P24">Rédigée par Pablo ALINGERY </text:p>
      <text:p text:style-name="P100"/>
      <text:list xml:id="list8977923175351806783" text:style-name="WW8Num16">
        <text:list-item>
          <text:p text:style-name="P111">Etat des modifications du document:</text:p>
        </text:list-item>
      </text:list>
      <text:p text:style-name="P25"/>
      <text:p text:style-name="P7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7">VERSION</text:p>
          </table:table-cell>
          <table:table-cell table:style-name="Tableau1.B1" office:value-type="string">
            <text:p text:style-name="P77">DATE</text:p>
          </table:table-cell>
          <table:table-cell table:style-name="Tableau1.B1" office:value-type="string">
            <text:p text:style-name="P77">MODIFICATIONS</text:p>
          </table:table-cell>
          <table:table-cell table:style-name="Tableau1.D1" office:value-type="string">
            <text:p text:style-name="P77">AUTEUR</text:p>
          </table:table-cell>
        </table:table-row>
        <table:table-row table:style-name="Tableau1.1">
          <table:table-cell table:style-name="Tableau1.A2" office:value-type="float" office:value="0">
            <text:p text:style-name="P78">1.1</text:p>
          </table:table-cell>
          <table:table-cell table:style-name="Tableau1.B3" office:value-type="string">
            <text:p text:style-name="P80"><text:date style:data-style-name="N36" text:date-value="2011-08-01T09:43:37.000000085" text:fixed="true">08/01/2011</text:date></text:p>
          </table:table-cell>
          <table:table-cell table:style-name="Tableau1.C5" office:value-type="string">
            <text:p text:style-name="P80">Création</text:p>
          </table:table-cell>
          <table:table-cell table:style-name="Tableau1.D5" office:value-type="string">
            <text:p text:style-name="P83">Pablo ALINGERY</text:p>
          </table:table-cell>
        </table:table-row>
        <table:table-row table:style-name="Tableau1.1">
          <table:table-cell table:style-name="Tableau1.A5">
            <text:p text:style-name="P83"/>
          </table:table-cell>
          <table:table-cell table:style-name="Tableau1.B3" office:value-type="string">
            <text:p text:style-name="P80"/>
          </table:table-cell>
          <table:table-cell table:style-name="Tableau1.C5" office:value-type="string">
            <text:p text:style-name="P95"/>
          </table:table-cell>
          <table:table-cell table:style-name="Tableau1.D5" office:value-type="string">
            <text:p text:style-name="P83"/>
          </table:table-cell>
        </table:table-row>
        <table:table-row table:style-name="Tableau1.1">
          <table:table-cell table:style-name="Tableau1.A5">
            <text:p text:style-name="P81"/>
          </table:table-cell>
          <table:table-cell table:style-name="Tableau1.B4">
            <text:p text:style-name="P95"/>
          </table:table-cell>
          <table:table-cell table:style-name="Tableau1.C5" office:value-type="string">
            <text:p text:style-name="P79"/>
          </table:table-cell>
          <table:table-cell table:style-name="Tableau1.D5" office:value-type="string">
            <text:p text:style-name="P82"/>
          </table:table-cell>
        </table:table-row>
        <table:table-row table:style-name="Tableau1.1">
          <table:table-cell table:style-name="Tableau1.A5">
            <text:p text:style-name="P83"/>
          </table:table-cell>
          <table:table-cell table:style-name="Tableau1.B5">
            <text:p text:style-name="P80"/>
          </table:table-cell>
          <table:table-cell table:style-name="Tableau1.C5" office:value-type="string">
            <text:p text:style-name="P86"/>
          </table:table-cell>
          <table:table-cell table:style-name="Tableau1.D5" office:value-type="string">
            <text:p text:style-name="P83"/>
          </table:table-cell>
        </table:table-row>
        <table:table-row table:style-name="Tableau1.1">
          <table:table-cell table:style-name="Tableau1.A13" office:value-type="string">
            <text:p text:style-name="P86"/>
          </table:table-cell>
          <table:table-cell table:style-name="Tableau1.B13" office:value-type="string">
            <text:p text:style-name="P86"/>
          </table:table-cell>
          <table:table-cell table:style-name="Tableau1.C13" office:value-type="string">
            <text:p text:style-name="P86"/>
          </table:table-cell>
          <table:table-cell table:style-name="Tableau1.D13" office:value-type="string">
            <text:p text:style-name="P86"/>
          </table:table-cell>
        </table:table-row>
        <table:table-row table:style-name="Tableau1.1">
          <table:table-cell table:style-name="Tableau1.A13" office:value-type="string">
            <text:p text:style-name="P86"/>
          </table:table-cell>
          <table:table-cell table:style-name="Tableau1.B13" office:value-type="string">
            <text:p text:style-name="P86"/>
          </table:table-cell>
          <table:table-cell table:style-name="Tableau1.C13" office:value-type="string">
            <text:p text:style-name="P86"/>
          </table:table-cell>
          <table:table-cell table:style-name="Tableau1.D13" office:value-type="string">
            <text:p text:style-name="P86"/>
          </table:table-cell>
        </table:table-row>
        <table:table-row table:style-name="Tableau1.1">
          <table:table-cell table:style-name="Tableau1.A13" office:value-type="string">
            <text:p text:style-name="P86"/>
          </table:table-cell>
          <table:table-cell table:style-name="Tableau1.B13" office:value-type="string">
            <text:p text:style-name="P86"/>
          </table:table-cell>
          <table:table-cell table:style-name="Tableau1.C13" office:value-type="string">
            <text:p text:style-name="P86"/>
          </table:table-cell>
          <table:table-cell table:style-name="Tableau1.D13" office:value-type="string">
            <text:p text:style-name="P86"/>
          </table:table-cell>
        </table:table-row>
        <table:table-row table:style-name="Tableau1.1">
          <table:table-cell table:style-name="Tableau1.A13" office:value-type="string">
            <text:p text:style-name="P86"/>
          </table:table-cell>
          <table:table-cell table:style-name="Tableau1.B13" office:value-type="string">
            <text:p text:style-name="P86"/>
          </table:table-cell>
          <table:table-cell table:style-name="Tableau1.C13" office:value-type="string">
            <text:p text:style-name="P86"/>
          </table:table-cell>
          <table:table-cell table:style-name="Tableau1.D13" office:value-type="string">
            <text:p text:style-name="P86"/>
          </table:table-cell>
        </table:table-row>
        <table:table-row table:style-name="Tableau1.1">
          <table:table-cell table:style-name="Tableau1.A13" office:value-type="string">
            <text:p text:style-name="P86"/>
          </table:table-cell>
          <table:table-cell table:style-name="Tableau1.B13" office:value-type="string">
            <text:p text:style-name="P86"/>
          </table:table-cell>
          <table:table-cell table:style-name="Tableau1.C13" office:value-type="string">
            <text:p text:style-name="P86"/>
          </table:table-cell>
          <table:table-cell table:style-name="Tableau1.D13" office:value-type="string">
            <text:p text:style-name="P86"/>
          </table:table-cell>
        </table:table-row>
        <table:table-row table:style-name="Tableau1.1">
          <table:table-cell table:style-name="Tableau1.A13" office:value-type="string">
            <text:p text:style-name="P86"/>
          </table:table-cell>
          <table:table-cell table:style-name="Tableau1.B13" office:value-type="string">
            <text:p text:style-name="P86"/>
          </table:table-cell>
          <table:table-cell table:style-name="Tableau1.C13" office:value-type="string">
            <text:p text:style-name="P86"/>
          </table:table-cell>
          <table:table-cell table:style-name="Tableau1.D13" office:value-type="string">
            <text:p text:style-name="P96"/>
          </table:table-cell>
        </table:table-row>
        <table:table-row table:style-name="Tableau1.1">
          <table:table-cell table:style-name="Tableau1.A13" office:value-type="string">
            <text:p text:style-name="P86"/>
          </table:table-cell>
          <table:table-cell table:style-name="Tableau1.B13" office:value-type="string">
            <text:p text:style-name="P86"/>
          </table:table-cell>
          <table:table-cell table:style-name="Tableau1.C13" office:value-type="string">
            <text:p text:style-name="P86"/>
          </table:table-cell>
          <table:table-cell table:style-name="Tableau1.D13" office:value-type="string">
            <text:p text:style-name="P86"/>
          </table:table-cell>
        </table:table-row>
        <table:table-row table:style-name="Tableau1.1">
          <table:table-cell table:style-name="Tableau1.A13" office:value-type="string">
            <text:p text:style-name="P86"/>
          </table:table-cell>
          <table:table-cell table:style-name="Tableau1.B13" office:value-type="string">
            <text:p text:style-name="P86"/>
          </table:table-cell>
          <table:table-cell table:style-name="Tableau1.C13" office:value-type="string">
            <text:p text:style-name="P86"/>
          </table:table-cell>
          <table:table-cell table:style-name="Tableau1.D13" office:value-type="string">
            <text:p text:style-name="P86"/>
          </table:table-cell>
        </table:table-row>
        <table:table-row table:style-name="Tableau1.14">
          <table:table-cell table:style-name="Tableau1.A14" office:value-type="string">
            <text:p text:style-name="P86"/>
          </table:table-cell>
          <table:table-cell table:style-name="Tableau1.B14" office:value-type="string">
            <text:p text:style-name="P86"/>
          </table:table-cell>
          <table:table-cell table:style-name="Tableau1.C14" office:value-type="string">
            <text:p text:style-name="P86"/>
          </table:table-cell>
          <table:table-cell table:style-name="Tableau1.D14" office:value-type="string">
            <text:p text:style-name="P86"/>
          </table:table-cell>
        </table:table-row>
      </table:table>
      <text:p text:style-name="P85"/>
      <text:p text:style-name="P7"/>
      <text:list xml:id="list141305319708836" text:continue-numbering="true" text:style-name="WW8Num16">
        <text:list-item>
          <text:p text:style-name="P111">Documents de Références:</text:p>
        </text:list-item>
      </text:list>
      <text:p text:style-name="P25"/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0">REFERENCE</text:p>
          </table:table-cell>
          <table:table-cell table:style-name="Tableau2.B1" office:value-type="string">
            <text:p text:style-name="P77">ACRONYME</text:p>
          </table:table-cell>
          <table:table-cell table:style-name="Tableau2.B1" office:value-type="string">
            <text:p text:style-name="P77">TITRE</text:p>
          </table:table-cell>
          <table:table-cell table:style-name="Tableau2.D1" office:value-type="string">
            <text:p text:style-name="P77">AUTEUR</text:p>
          </table:table-cell>
        </table:table-row>
        <table:table-row table:style-name="Tableau2.1">
          <table:table-cell table:style-name="Tableau2.A3" office:value-type="string">
            <text:p text:style-name="P83"/>
          </table:table-cell>
          <table:table-cell table:style-name="Tableau2.B6" office:value-type="string">
            <text:p text:style-name="P84"/>
          </table:table-cell>
          <table:table-cell table:style-name="Tableau2.C3" office:value-type="string">
            <text:p text:style-name="P83"/>
          </table:table-cell>
          <table:table-cell table:style-name="Tableau2.D3" office:value-type="string">
            <text:p text:style-name="P83"/>
          </table:table-cell>
        </table:table-row>
        <table:table-row table:style-name="Tableau2.1">
          <table:table-cell table:style-name="Tableau2.A3" office:value-type="string">
            <text:p text:style-name="P83"/>
          </table:table-cell>
          <table:table-cell table:style-name="Tableau2.B3" office:value-type="string">
            <text:p text:style-name="P97"/>
          </table:table-cell>
          <table:table-cell table:style-name="Tableau2.C3" office:value-type="string">
            <text:p text:style-name="P97"/>
          </table:table-cell>
          <table:table-cell table:style-name="Tableau2.D3" office:value-type="string">
            <text:p text:style-name="P83"/>
          </table:table-cell>
        </table:table-row>
        <table:table-row table:style-name="Tableau2.1">
          <table:table-cell table:style-name="Tableau2.A6" office:value-type="string">
            <text:p text:style-name="P86"/>
          </table:table-cell>
          <table:table-cell table:style-name="Tableau2.B6" office:value-type="string">
            <text:p text:style-name="P86"/>
          </table:table-cell>
          <table:table-cell table:style-name="Tableau2.C6" office:value-type="string">
            <text:p text:style-name="P86"/>
          </table:table-cell>
          <table:table-cell table:style-name="Tableau2.D6" office:value-type="string">
            <text:p text:style-name="P86"/>
          </table:table-cell>
        </table:table-row>
        <table:table-row table:style-name="Tableau2.1">
          <table:table-cell table:style-name="Tableau2.A6" office:value-type="string">
            <text:p text:style-name="P86"/>
          </table:table-cell>
          <table:table-cell table:style-name="Tableau2.B6" office:value-type="string">
            <text:p text:style-name="P86"/>
          </table:table-cell>
          <table:table-cell table:style-name="Tableau2.C6" office:value-type="string">
            <text:p text:style-name="P86"/>
          </table:table-cell>
          <table:table-cell table:style-name="Tableau2.D6" office:value-type="string">
            <text:p text:style-name="P86"/>
          </table:table-cell>
        </table:table-row>
        <table:table-row table:style-name="Tableau2.1">
          <table:table-cell table:style-name="Tableau2.A6" office:value-type="string">
            <text:p text:style-name="P86"/>
          </table:table-cell>
          <table:table-cell table:style-name="Tableau2.B6" office:value-type="string">
            <text:p text:style-name="P86"/>
          </table:table-cell>
          <table:table-cell table:style-name="Tableau2.C6" office:value-type="string">
            <text:p text:style-name="P86"/>
          </table:table-cell>
          <table:table-cell table:style-name="Tableau2.D6" office:value-type="string">
            <text:p text:style-name="P86"/>
          </table:table-cell>
        </table:table-row>
        <table:table-row table:style-name="Tableau2.1">
          <table:table-cell table:style-name="Tableau2.A7" office:value-type="string">
            <text:p text:style-name="P86"/>
          </table:table-cell>
          <table:table-cell table:style-name="Tableau2.B7" office:value-type="string">
            <text:p text:style-name="P86"/>
          </table:table-cell>
          <table:table-cell table:style-name="Tableau2.C7" office:value-type="string">
            <text:p text:style-name="P86"/>
          </table:table-cell>
          <table:table-cell table:style-name="Tableau2.D7" office:value-type="string">
            <text:p text:style-name="P96"/>
          </table:table-cell>
        </table:table-row>
      </table:table>
      <text:p text:style-name="P85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8">Table des matières</text:p>
          </text:index-title>
          <text:p text:style-name="P99">1.Préparation de l'Environnement <text:tab/>6</text:p>
          <text:p text:style-name="P98">1.1Création du SUMS_MANAGER 'production' &amp; du groupe IAS<text:tab/>6</text:p>
          <text:p text:style-name="P98">1.2Récupération des fichiers .bashrc et .profile<text:tab/>6</text:p>
          <text:p text:style-name="P98">1.3Récupération sshagent <text:tab/>6</text:p>
          <text:p text:style-name="P98">1.4Mise en place de Privilèges pour le SUMS_MANAGER<text:tab/>6</text:p>
          <text:p text:style-name="P98">1.5Mise en place du fichier de mot de passe pour la base postgres <text:tab/>6</text:p>
          <text:p text:style-name="P98">1.6Installation librairies manquantes (liste des libraires ajoutées à pcclone2) <text:tab/>6</text:p>
          <text:p text:style-name="P98">1.7Installation Paquet manquant Gfortran &amp; swig <text:tab/>7</text:p>
          <text:p text:style-name="P98">1.8Installation de la library cfitsio <text:tab/>7</text:p>
          <text:p text:style-name="P99">2.Installation et configuration de postgres 8.4.1 patched<text:tab/>7</text:p>
          <text:p text:style-name="P98">2.1Récupération de postgresql-8.4.1 de sol-sdo1 <text:tab/>7</text:p>
          <text:p text:style-name="P98">2.2Décompression de tar de postgresql-8.4.1.tar.gz <text:tab/>8</text:p>
          <text:p text:style-name="P98">2.3Librairies partagées de postgres<text:tab/>8</text:p>
          <text:p text:style-name="P98">2.4Initialisation des deux serveurs data et data_sums <text:tab/>8</text:p>
          <text:p text:style-name="P98">2.5Configuration des deux serveurs <text:tab/>8</text:p>
          <text:p text:style-name="P98">2.6Optimisation postgres <text:tab/>9</text:p>
          <text:p text:style-name="P98">2.7Optimisation système <text:s/><text:tab/>9</text:p>
          <text:p text:style-name="P98">2.8Installation du module dblink de postgres <text:tab/>10</text:p>
          <text:p text:style-name="P98">2.9Démarrer les bases <text:tab/>10</text:p>
          <text:p text:style-name="P98">2.10Création de bases ias_sdo et ias_sdo_sums <text:tab/>10</text:p>
          <text:p text:style-name="P98">2.11Restauration des sauvegardes ias_sdo et ias_sdo_sums <text:tab/>10</text:p>
          <text:p text:style-name="P99">3.Installation NetDrms serveur <text:tab/>10</text:p>
          <text:p text:style-name="P98">3.1Récupération du fichier 'netdrms_$version.tar.gz'<text:tab/>10</text:p>
          <text:p text:style-name="P98">3.2Installation du package drms_export_cgi_NETDRMS<text:tab/>11</text:p>
          <text:p text:style-name="P98">3.3Création de netdrms_current <text:tab/>12</text:p>
          <text:p text:style-name="P98">3.4Installation de la dernière version de NetDrms<text:tab/>12</text:p>
          <text:p text:style-name="P98">3.5Configuration NetDrms <text:tab/>12</text:p>
          <text:p text:style-name="P98">3.6Installation de jetty et du JMD <text:tab/>13</text:p>
          <text:p text:style-name="P98">3.7Configuration JMD <text:tab/>13</text:p>
          <text:p text:style-name="P98">3.8Configuration netdrms (suite)<text:tab/>14</text:p>
          <text:p text:style-name="P98">3.9Fin de la mise à jour – Relance du serveur<text:tab/>14</text:p>
          <text:p text:style-name="P99"><text:soft-page-break/>4.Installation scripts Netdrms for IAS <text:tab/>15</text:p>
          <text:p text:style-name="P98">4.1Création répertoire scripts<text:tab/>15</text:p>
        </text:index-body>
      </text:table-of-content>
      <text:h text:style-name="P121" text:outline-level="1">Préparation de l'Environnement </text:h>
      <text:h text:style-name="P113" text:outline-level="2">Création du SUMS_MANAGER 'production' &amp; du groupe IAS</text:h>
      <text:p text:style-name="P71">Le sums_manager à l'IAS est : 'production'. Celui-ci doit <text:s/>exister, sinon veuillez le créer en tapant :</text:p>
      <text:p text:style-name="Standard"><text:span text:style-name="T40"><text:tab/></text:span><text:span text:style-name="T15">adduser production</text:span></text:p>
      <text:p text:style-name="P71"/>
      <text:p text:style-name="P71">Créer le groupe ias s'il n'existe pas encore en tapant :</text:p>
      <text:p text:style-name="Standard"><text:span text:style-name="T40"><text:tab/></text:span><text:span text:style-name="T15">addgroup ias</text:span></text:p>
      <text:p text:style-name="P71"/>
      <text:p text:style-name="P71">Veuillez ajouter le user 'production' au groupe 'ias' <text:s/>le cas échéant en tapant :</text:p>
      <text:p text:style-name="Standard"><text:span text:style-name="T40"><text:tab/></text:span><text:span text:style-name="T15">adduser production ias</text:span></text:p>
      <text:p text:style-name="P71"/>
      <text:p text:style-name="P89"/>
      <text:h text:style-name="P115" text:outline-level="2">Récupération des fichiers .bashrc et .profile</text:h>
      <text:p text:style-name="P89">Veuillez remplacer les fichiers .profile et .bashrc en tapant à la racine en tant que 'production'</text:p>
      <text:p text:style-name="Standard"><text:span text:style-name="T41"><text:tab/>scp </text:span><text:a xlink:type="simple" xlink:href="mailto:production@sol-do1"><text:span text:style-name="T41">production@sol-sdo1</text:span></text:a><text:span text:style-name="T41">:/home/production/.bashrc .</text:span></text:p>
      <text:p text:style-name="Standard"><text:span text:style-name="T41"><text:tab/>scp </text:span><text:a xlink:type="simple" xlink:href="mailto:production@sol-do1"><text:span text:style-name="T41">production@sol-sdo1</text:span></text:a><text:span text:style-name="T41">:/home/production/.profile .</text:span></text:p>
      <text:p text:style-name="P89"/>
      <text:p text:style-name="P89">Faire de même pour l'utilisateur postgres (uniquement /.profile)</text:p>
      <text:p text:style-name="P89">NB : A voir plus PATH à modfier une fois que cfitsio jetty jmd netdrms pgsql installé</text:p>
      <text:p text:style-name="P89"/>
      <text:h text:style-name="P114" text:outline-level="2">Récupération sshagent </text:h>
      <text:p text:style-name="P89"><text:tab/>scp production@pcclone3:/home/production/.ssh-agent_rs .</text:p>
      <text:p text:style-name="P89">NB : A voir plus loin </text:p>
      <text:p text:style-name="P89"/>
      <text:h text:style-name="P113" text:outline-level="2">Mise en place de Privilèges pour le SUMS_MANAGER</text:h>
      <text:p text:style-name="P71">Veuillez modifier le fichier /etc/sudoers afin que le user 'production' puisse exécuter le programme sum_chown que nous placerons plus loin dans le répertoire :usr/local/bin.</text:p>
      <text:p text:style-name="P71">Cela se fait en ajoutant au fichier la ligne suivante :</text:p>
      <text:p text:style-name="Standard"><text:span text:style-name="T30"><text:tab/></text:span><text:span text:style-name="T15">production host=NOPASSWD:/usr/local/bin/sum_chmown</text:span></text:p>
      <text:p text:style-name="P71">NB : verfier nom fichier </text:p>
      <text:p text:style-name="P71"/>
      <text:h text:style-name="P113" text:outline-level="2">Mise en place du fichier de mot de passe pour la base postgres </text:h>
      <text:p text:style-name="P71">Veuillez créer le fichier .pgpass contenant les informations nécessaires au user 'production" afin qu'il se connecte sans mot de passe, en tant que 'production' ou 'postgres' aux 2 bases que l'on créera plus loin ias_sdo et ias_sdo_sums.</text:p>
      <text:p text:style-name="P71"/>
      <text:p text:style-name="P71"/>
      <text:p text:style-name="P71">Le fichier .pgpass contiendra les informations suivantes :</text:p>
      <text:p text:style-name="Standard"><text:span text:style-name="T40"><text:tab/></text:span><text:span text:style-name="T25">sol-sdo1:5432:ias_sdo:production: </text:span></text:p>
      <text:p text:style-name="P50"><text:tab/>sol-sdo1:5434:ias_sdo_sums:production: </text:p>
      <text:p text:style-name="P50"><text:tab/>sol-sdo1:5432:ias_sdo:postgres: </text:p>
      <text:p text:style-name="P50"><text:tab/>sol-sdo1:5434:ias_sdo_sums:postgres </text:p>
      <text:p text:style-name="Standard"/>
      <text:h text:style-name="Heading_20_2" text:outline-level="2"><text:soft-page-break/>Installation librairies manquantes (liste des libraires ajoutées à pcclone2) </text:h>
      <text:p text:style-name="Standard">Loguer vous en 'root' sur le poste de travail </text:p>
      <text:p text:style-name="Standard">Les librairies suivantes sont nécessaires au bon fonctionnement de la base de données Postgres </text:p>
      <text:p text:style-name="Standard"><text:tab/>• libreadline-dev </text:p>
      <text:p text:style-name="Standard"><text:tab/>• libssl-dev </text:p>
      <text:p text:style-name="Standard"><text:tab/>• libpam0g-dev </text:p>
      <text:p text:style-name="Standard"><text:tab/>• libperl-dev </text:p>
      <text:p text:style-name="Standard"/>
      <text:p text:style-name="Standard">Pour les installer lancer à la ligne de commande en tant que 'root' </text:p>
      <text:p text:style-name="Standard"><text:tab/><text:span text:style-name="T14">apt-get install $library_name </text:span></text:p>
      <text:p text:style-name="Standard">où </text:p>
      <text:p text:style-name="Standard"><text:tab/>$library_name est le nom de la librairie à installer </text:p>
      <text:p text:style-name="Standard"/>
      <text:p text:style-name="Standard">Veuillez taper en tant que 'root' </text:p>
      <text:p text:style-name="Standard"><text:tab/><text:span text:style-name="T14">ldconfig </text:span></text:p>
      <text:p text:style-name="Standard"/>
      <text:p text:style-name="Standard"/>
      <text:h text:style-name="Heading_20_2" text:outline-level="2">Reconfigure LOCALE </text:h>
      <text:p text:style-name="P88">Configurer les variables locales pour les langages les accents etc...</text:p>
      <text:p text:style-name="P88"><text:tab/><text:span text:style-name="T14">dpkg-reconfigure locales </text:span></text:p>
      <text:p text:style-name="P88"/>
      <text:p text:style-name="P88">et choisir <text:s/>fr_FR.UTF-8 par défaut </text:p>
      <text:p text:style-name="P88"/>
      <text:p text:style-name="P88">Toujours <text:tab/>LC_ALL = (unset), </text:p>
      <text:p text:style-name="P88">Can't set locale; make sure $LC_* and $LANG are correct! </text:p>
      <text:p text:style-name="P88">perl: warning: Setting locale failed. </text:p>
      <text:p text:style-name="P88">perl: warning: Please check that your locale settings: </text:p>
      <text:p text:style-name="P88"><text:tab/>LANGUAGE = "en_US:en", </text:p>
      <text:p text:style-name="P88"><text:tab/>LC_ALL = "en_US.UTF-8", </text:p>
      <text:p text:style-name="P88"><text:tab/>LC_TIME = "fr_FR.UTF-8", </text:p>
      <text:p text:style-name="P88"><text:tab/>LC_MONETARY = "fr_FR.UTF-8", </text:p>
      <text:p text:style-name="P88"><text:tab/>LC_ADDRESS = "fr_FR.UTF-8", </text:p>
      <text:p text:style-name="P88"><text:tab/>LC_TELEPHONE = "fr_FR.UTF-8", </text:p>
      <text:p text:style-name="P88"><text:tab/>LC_NAME = "fr_FR.UTF-8", </text:p>
      <text:p text:style-name="P88"><text:tab/>LC_MEASUREMENT = "fr_FR.UTF-8", </text:p>
      <text:p text:style-name="P88"><text:tab/>LC_IDENTIFICATION = "fr_FR.UTF-8", </text:p>
      <text:p text:style-name="P88"><text:tab/>LC_NUMERIC = "fr_FR.UTF-8", </text:p>
      <text:p text:style-name="P88"><text:tab/>LC_PAPER = "fr_FR.UTF-8", </text:p>
      <text:p text:style-name="P88"><text:tab/>LANG = "en_US.UTF-8" </text:p>
      <text:p text:style-name="P88"><text:s text:c="4"/>are supported and installed on your system. </text:p>
      <text:p text:style-name="P88">perl: warning: Falling back to the standard locale ("C"). </text:p>
      <text:p text:style-name="P88">locale: Cannot set LC_CTYPE to default locale: No such file or directory </text:p>
      <text:p text:style-name="P88">locale: Cannot set LC_MESSAGES to default locale: No such file or directory </text:p>
      <text:p text:style-name="P88">locale: Cannot set LC_ALL to default locale: No such file or directory </text:p>
      <text:p text:style-name="P88"/>
      <text:p text:style-name="P88">On <text:s/>fait ca pour essayer </text:p>
      <text:p text:style-name="Standard">localedef -i en_US -f UTF-8 en_US.UTF-8</text:p>
      <text:p text:style-name="Standard"><text:tab/></text:p>
      <text:h text:style-name="Heading_20_2" text:outline-level="2"><text:soft-page-break/>Installation Paquet manquant Gfortran &amp; swig </text:h>
      <text:p text:style-name="Standard">Vérifier que Gfortran soit installé sur le poste de travail en faisant </text:p>
      <text:p text:style-name="Standard"><text:tab/><text:span text:style-name="T14">which gfortran </text:span></text:p>
      <text:p text:style-name="P44"><text:tab/>which swig </text:p>
      <text:p text:style-name="Standard">Si gfortran ou swig ne sont pas installé taper </text:p>
      <text:p text:style-name="Standard"><text:tab/><text:span text:style-name="T18">apt-get install gfortran </text:span></text:p>
      <text:p text:style-name="P46"><text:tab/>apt-get install swig </text:p>
      <text:p text:style-name="P46"/>
      <text:h text:style-name="Heading_20_2" text:outline-level="2">Installation de la library cfitsio </text:h>
      <text:p text:style-name="P54">Veuillez vous placer dans le répertoire home/production.</text:p>
      <text:p text:style-name="P18">Récupérer par un scp l'archive compressée de cfitsio en faisant :</text:p>
      <text:p text:style-name="P11"><text:span text:style-name="T11"><text:tab/></text:span><text:span text:style-name="T16">scp production@sol-sdo1:/usr/local/netdrms/install/cfitsio3240.tar.gz .</text:span></text:p>
      <text:p text:style-name="P12"/>
      <text:p text:style-name="P10">Dés-archivage et décompression</text:p>
      <text:p text:style-name="P11"><text:tab/><text:span text:style-name="T16">tar zxvf <text:s/>cfitsio3240.tar.gz </text:span></text:p>
      <text:p text:style-name="P11"/>
      <text:p text:style-name="P10">Placez vous dans le répertoire /home/production/cftisio</text:p>
      <text:p text:style-name="P10">Se loguer en 'root', configurer puis installer cfitsio en tapant :</text:p>
      <text:p text:style-name="P11"><text:tab/><text:span text:style-name="T16">su </text:span></text:p>
      <text:p text:style-name="P17"><text:tab/>./configure --prefix=/usr/local</text:p>
      <text:p text:style-name="P17"><text:tab/>make </text:p>
      <text:p text:style-name="P26"><text:span text:style-name="T16"><text:tab/>make install</text:span> </text:p>
      <text:p text:style-name="Standard"/>
      <text:p text:style-name="Standard"/>
      <text:h text:style-name="Heading_20_1" text:outline-level="1">Installation et configuration de postgres 8.4.1 patched</text:h>
      <text:p text:style-name="Standard"/>
      <text:h text:style-name="Heading_20_2" text:outline-level="2">Récupération de postgresql-8.4.1 de sol-sdo1 </text:h>
      <text:p text:style-name="Standard">Créer le répertoire /usr/local/postgres avec le user 'root'</text:p>
      <text:p text:style-name="Standard"><text:tab/>mkdir /usr/local/postgres</text:p>
      <text:p text:style-name="P87"/>
      <text:p text:style-name="P87">Veuillez vous placer dans le répertoire /usr/local/postgres</text:p>
      <text:p text:style-name="P87"><text:tab/>cd /usr/local/postgres</text:p>
      <text:p text:style-name="P87"/>
      <text:p text:style-name="Standard">Récupérer par un scp l'archive compressée de postgresql-8.4.1 </text:p>
      <text:p text:style-name="Standard"><text:tab/><text:span text:style-name="T14">scp production@sol-sdo1:/usr/local/netdrms/install/postgresql-8.4.1.tar.gz . </text:span></text:p>
      <text:p text:style-name="P44"/>
      <text:h text:style-name="Heading_20_2" text:outline-level="2">Décompression de tar de postgresql-8.4.1.tar.gz </text:h>
      <text:p text:style-name="Standard">Décompresser puis de-archive postgresql-8.4.1.tar.gz avec la commande suivante : </text:p>
      <text:p text:style-name="Standard"><text:tab/><text:span text:style-name="T14">tar -xzvf postgresql-8.4.1.tar.gz </text:span></text:p>
      <text:p text:style-name="P44"/>
      <text:p text:style-name="P51"/>
      <text:p text:style-name="P75">Veuillez effectuer les changements suivants dans les fichiers se trouvant dans le répertoire d'installation : </text:p>
      <text:p text:style-name="P74"/>
      <text:list xml:id="list2344382869956515673" text:style-name="L1">
        <text:list-item>
          <text:p text:style-name="P102">/usr/local/postgres/postgresql-8.4.1/src/backend/utils/miscguc.c: </text:p>
          <text:p text:style-name="P102"><text:s text:c="15"/>&amp;extra_float_digits,</text:p>
          <text:p text:style-name="P102"><text:soft-page-break/><text:s text:c="15"/>0, -15, 2, NULL, NULL</text:p>
          <text:p text:style-name="P102">modifier <text:s/>à 3 ----^</text:p>
        </text:list-item>
        <text:list-item>
          <text:p text:style-name="P102">/usr/local/postgres/postgresql-8.4.1/src/bin/pg_dumppg_dump.c: </text:p>
          <text:p text:style-name="P102"><text:s text:c="15"/>do_sql_command(g_conn, "SET extra_float_digits TO 2");</text:p>
          <text:p text:style-name="P102">modifier à 3 ---------------------------------------------------------------^</text:p>
        </text:list-item>
      </text:list>
      <text:p text:style-name="P51"/>
      <text:p text:style-name="P32">Installer post en tapant ,en tant que 'root' </text:p>
      <text:p text:style-name="P51"><text:tab/><text:span text:style-name="T2">make </text:span></text:p>
      <text:p text:style-name="P44"><text:tab/>make install</text:p>
      <text:p text:style-name="P52"/>
      <text:h text:style-name="P116" text:outline-level="2">Librairies partagées de postgres</text:h>
      <text:p text:style-name="P67">Il faut indiquer au système où aller chercher les librairies partagées de postgres que nous venons d'installer.</text:p>
      <text:p text:style-name="P67">Pour cela, veuillez éditer en 'root' le fichier <text:s/>/etc/ld.so.conf.d/libc.conf et rajouter la ligne :</text:p>
      <text:p text:style-name="P76"><text:span text:style-name="T13"><text:tab/></text:span><text:span text:style-name="T14">/usr/local/pgsql/lib</text:span></text:p>
      <text:p text:style-name="P51"/>
      <text:h text:style-name="P113" text:outline-level="2">Initialisation des deux serveurs data et data_sums </text:h>
      <text:p text:style-name="P54">Veuillez vous placer dans le répertoire /var/lib/postgres en tant que user 'root'. Créer deux répertoires data et data_sums en tapant :</text:p>
      <text:p text:style-name="Standard"><text:span text:style-name="T40"><text:tab/></text:span><text:span text:style-name="T15">mkdir data </text:span></text:p>
      <text:p text:style-name="Standard"><text:span text:style-name="T15"><text:tab/>mkdir data_sums <text:s/></text:span><text:span text:style-name="T40"><text:s/></text:span></text:p>
      <text:p text:style-name="P71"/>
      <text:p text:style-name="P54">Veuillez changer le propriétaire et le groupe d'appartenance des répertoires data et data_sums en tapant :</text:p>
      <text:p text:style-name="P54"><text:tab/><text:span text:style-name="T14">chown postgres:postgres data</text:span></text:p>
      <text:p text:style-name="P53"><text:tab/>chown postgres:postgres data_sums </text:p>
      <text:p text:style-name="P53"/>
      <text:p text:style-name="P54">Veuillez initialiser les deux serveurs data et data_sums en tapant en tant que 'postgres' :</text:p>
      <text:p text:style-name="Standard"/>
      <text:p text:style-name="Standard"><text:tab/><text:span text:style-name="T14">initdb --locale=C -D data -A md5 -W (mot de passe :'postgres' )</text:span></text:p>
      <text:p text:style-name="P44"><text:tab/>initdb --locale=C -D data_sums -A md5 -W (mot de passe :'postgres' )</text:p>
      <text:p text:style-name="Standard"/>
      <text:p text:style-name="P54">L'option -A md5 -W demande le cryptage des mots de passe sans cela tous les utilisateurs locaux peuvent accéder aux serveurs. </text:p>
      <text:p text:style-name="P110"/>
      <text:p text:style-name="P110">NB : </text:p>
      <text:p text:style-name="P110">Si jamais pas de mot de passe </text:p>
      <text:p text:style-name="P110">pg_hba.conf soit être modifier pour local et host remplacer MD5 par trust </text:p>
      <text:p text:style-name="P54"/>
      <text:h text:style-name="Heading_20_2" text:outline-level="2">Configuration des deux serveurs </text:h>
      <text:p text:style-name="P54">Récupérer les fichiers postgresql.conf et pg_hba.conf de sol-sdo1 pour le serveur data &amp; data_sums et veuillez les installer respectivement dans les répertoires data et data_sums .</text:p>
      <text:p text:style-name="P54"/>
      <text:p text:style-name="P54"/>
      <text:p text:style-name="P54"/>
      <text:p text:style-name="P54">Pour cela dans le répertoire var/lib/postgres/data/ veuillez taper :</text:p>
      <text:p text:style-name="P54"><text:tab/><text:span text:style-name="T14">mv postgresql.conf postgresql.orig</text:span></text:p>
      <text:p text:style-name="Standard"><text:span text:style-name="T33"><text:tab/></text:span><text:span text:style-name="T23">scp root@sol-sdo1:/var/lib/postgres/data/postgresql.conf .</text:span></text:p>
      <text:p text:style-name="P53"><text:tab/>mv <text:s/>pg_hba.conf <text:s/>pg_hba.orig</text:p>
      <text:p text:style-name="P53"><text:tab/>scp root@sol-sdo1:/var/lib/postgres/data/pg_hba.conf .</text:p>
      <text:p text:style-name="P53"/>
      <text:p text:style-name="P69">Faite de même dans le répertoire dat<text:span text:style-name="T42">a</text:span>_sums (port 5434 dans postgresql.conf ) en tapant :</text:p>
      <text:p text:style-name="P69"><text:soft-page-break/><text:tab/><text:span text:style-name="T14">mv postgresql.conf postgresql.orig</text:span></text:p>
      <text:p text:style-name="P53"><text:tab/>scp root@sol-sdo1:/var/lib/postgres/data_sums/postgresql.conf .</text:p>
      <text:p text:style-name="P53"><text:tab/>mv <text:s/>pg_hba.conf <text:s/>pg_hba.orig</text:p>
      <text:p text:style-name="P53"><text:tab/>scp root@sol-sdo1:/var/lib/postgres/data_sums/pg_hba.conf .</text:p>
      <text:p text:style-name="P53"/>
      <text:h text:style-name="P117" text:outline-level="2">Optimisation postgres </text:h>
      <text:p text:style-name="P69">Les fichiers postgresql.conf et pg_hba.conf de sol-sdo1 contiennent des paramètres optimisés (propre aux système utilisé).</text:p>
      <text:p text:style-name="P69">La documentation de NetDrms préconise de placer ces valeurs à 1/8 (je suppose de la mémoire disponible) sauf pour wal_buffers, où elle préconise 1/10.</text:p>
      <text:p text:style-name="P69"/>
      <text:p text:style-name="P69">JC Malapert (CNES ) préconise les paramètres suivants :</text:p>
      <text:p text:style-name="P69"/>
      <text:p text:style-name="P65"><text:span text:style-name="T33">shared_buffers : 3000 MB (</text:span><text:span text:style-name="T34">valeur par défault : 24 MB)</text:span></text:p>
      <text:p text:style-name="P69"/>
      <text:p text:style-name="P65"><text:span text:style-name="T33">work_mem :10 MB ( </text:span><text:span text:style-name="T34">valeur par défault : 1MB )</text:span></text:p>
      <text:p text:style-name="P69"/>
      <text:p text:style-name="P65"><text:span text:style-name="T33">maintenance_work_mem : 3000MB ( </text:span><text:span text:style-name="T34">valeur par défault : 16 MB )</text:span></text:p>
      <text:p text:style-name="P69"/>
      <text:p text:style-name="P65"><text:span text:style-name="T33">wal_buffers : 8MB ( </text:span><text:span text:style-name="T34">valeur par défault : 64kB )</text:span></text:p>
      <text:p text:style-name="P69"/>
      <text:p text:style-name="P65"><text:span text:style-name="T33">checkpoint_segments : 10 ( </text:span><text:span text:style-name="T34">valeur par défault : 3 )</text:span></text:p>
      <text:p text:style-name="P69"/>
      <text:p text:style-name="P69">checkpoint_completion_target = 0.9 ( valeur par défault : 0.5 )</text:p>
      <text:p text:style-name="P69"/>
      <text:p text:style-name="Standard"><text:span text:style-name="T36">effective_cache_size : 8000 MB (</text:span><text:span text:style-name="T37">valeur par défault : 128 MB )</text:span></text:p>
      <text:p text:style-name="P69"/>
      <text:p text:style-name="Standard"><text:span text:style-name="T33">wal_buffers : 8MB ( </text:span><text:span text:style-name="T37">valeur par défault : 64kB )</text:span></text:p>
      <text:p text:style-name="P70"/>
      <text:p text:style-name="P72"><text:span text:style-name="T29">random_page cost</text:span> : 2.0 ( valeur par défaut : 4.0 )</text:p>
      <text:p text:style-name="P72"/>
      <text:p text:style-name="P72"/>
      <text:h text:style-name="Heading_20_2" text:outline-level="2">Optimisation système <text:s/></text:h>
      <text:p text:style-name="P54">Veuillez augmenter le paramètre kernel.shmmax. Pour ce faire veuillez éditer le fichier /etc/sysctl.conf en tant que 'root' .</text:p>
      <text:p text:style-name="P54"><text:tab/><text:span text:style-name="T14">vi /etc/sysctl.conf</text:span></text:p>
      <text:p text:style-name="P54">Ajouter kernel.shmmax = 5400000000 (pour le mettre à 5GO).</text:p>
      <text:p text:style-name="P54"/>
      <text:p text:style-name="P54">Recharger la conf en tapant </text:p>
      <text:p text:style-name="P54"><text:tab/><text:span text:style-name="T14">sysctl -p</text:span></text:p>
      <text:p text:style-name="P56"/>
      <text:p text:style-name="P56">NB :Pour voir tout les paramètres, taper un sysctl -a. </text:p>
      <text:p text:style-name="P56"/>
      <text:p text:style-name="P56"/>
      <text:h text:style-name="Heading_20_2" text:outline-level="2">Installation du module dblink de postgres </text:h>
      <text:p text:style-name="Standard">Placez vous dans le répertoire /contrib/dblink du répertoire d'installation de postgres en tant que 'root' /usr/local/postgres/postgres-8.4.1/</text:p>
      <text:p text:style-name="Standard">Taper à l'invite de commande :</text:p>
      <text:p text:style-name="P44"><text:tab/>make</text:p>
      <text:p text:style-name="P44"><text:tab/>make install</text:p>
      <text:p text:style-name="P72"><text:soft-page-break/></text:p>
      <text:h text:style-name="Heading_20_2" text:outline-level="2"><text:span text:style-name="T33">Démarrer</text:span> les bases </text:h>
      <text:p text:style-name="P55">Démarrer les 2 serveurs data et data_sums <text:s/>en tapant <text:span text:style-name="T43">(en tant que 'postgres') </text:span>:</text:p>
      <text:p text:style-name="P72"><text:tab/><text:span text:style-name="T13">pg_ctl start -D data</text:span></text:p>
      <text:p text:style-name="P44"><text:tab/>pg_ctl start -D data_sums</text:p>
      <text:p text:style-name="P72"/>
      <text:p text:style-name="P109">à démarer a<text:span text:style-name="T44">u</text:span>tomatiquement au démarrage de la machine </text:p>
      <text:p text:style-name="P109"/>
      <text:h text:style-name="Heading_20_2" text:outline-level="2">Création de bases ias_sdo et ias_sdo_sums </text:h>
      <text:p text:style-name="P74">Créer les deux bases ias_sdo et ias_sdo_sums en tapant :</text:p>
      <text:p text:style-name="P74"/>
      <text:p text:style-name="P44"><text:tab/>createdb --locale C -E LATIN1 -T template0 ias_sdo</text:p>
      <text:p text:style-name="P44"><text:tab/>createdb --locale C -E LATIN1 -T template0 -p 5434 ias_sdo_sums</text:p>
      <text:p text:style-name="P44"/>
      <text:h text:style-name="Heading_20_2" text:outline-level="2">Restauration des sauvegardes ias_sdo et ias_sdo_sums </text:h>
      <text:p text:style-name="P32">Vous pouvez restaurer les 2 bases ias_sdo et ias_sdo_sums en tapant en tant que 'postgres' par exemple :</text:p>
      <text:p text:style-name="P32"><text:tab/><text:span text:style-name="T14">psql -p5432 ias_sdo &lt; ias_sdo_2011-08-02 </text:span></text:p>
      <text:p text:style-name="P44"><text:tab/>psql -p5434 ias_sdo_sums &lt; ias_sdo_sums_2011-08-02</text:p>
      <text:p text:style-name="P72"/>
      <text:p text:style-name="P72"/>
      <text:p text:style-name="P72"/>
      <text:h text:style-name="P119" text:outline-level="1"><text:bookmark-start text:name="__RefHeading__1807_75653643"/>Installation NetDrms serveur <text:bookmark-end text:name="__RefHeading__1807_75653643"/></text:h>
      <text:h text:style-name="P113" text:outline-level="2"><text:bookmark-start text:name="__RefHeading__4474_1494650678"/>Récupération du fichier 'netdrms_$version.tar.gz'<text:bookmark-end text:name="__RefHeading__4474_1494650678"/></text:h>
      <text:p text:style-name="P33"/>
      <text:p text:style-name="P13">Créer un nouveau répertoire par exemple 'netdrms9.6' sous /home/production.</text:p>
      <text:p text:style-name="P13"><text:tab/><text:span text:style-name="T14">Exemple : mkdir /home/production/netdrms_9.6/</text:span></text:p>
      <text:p text:style-name="P13"/>
      <text:p text:style-name="P33">Veuillez vous placer dans le répertoire que vous venez de créer </text:p>
      <text:p text:style-name="P33"><text:tab/><text:span text:style-name="T14">cd</text:span> <text:span text:style-name="T14">/home/production/netdrms_9.6/</text:span></text:p>
      <text:p text:style-name="P47"/>
      <text:p text:style-name="P33">Récupérer l'archive compressée de la dernière version de NetDrms 'netdrms_$version.tar.gz' ($version est la version de NetDrms) en tapant par exemple :</text:p>
      <text:p text:style-name="P34"><text:tab/><text:span text:style-name="T14">scp production@sol-sdo1:/usr/local/netdrms/install/netdrms_2.4.tar.gz .</text:span></text:p>
      <text:p text:style-name="P34"><text:tab/></text:p>
      <text:p text:style-name="P13">Dés-archiver puis décompresser l'archive de NetDrms.</text:p>
      <text:p text:style-name="P13"><text:tab/><text:span text:style-name="T14">Exemple : tar xzvf netdrms_9.6.tar.gz</text:span></text:p>
      <text:p text:style-name="P13"/>
      <text:h text:style-name="Heading_20_2" text:outline-level="2">Installation du package drms_export_cgi_NETDRMS</text:h>
      <text:p text:style-name="P13">Renommer le package drms_export_cgi_NETDRMS_v2.4_v1.2.tar.gz en <text:s/>drms_export_cgi_NETDRMS_v2.4_v1.2.tar car il s'agit d'une archive pas d'une archive compressée.</text:p>
      <text:p text:style-name="P13"><text:tab/><text:span text:style-name="T14">mv drms_export_cgi_NetDRMS_v2.4_v1.2.tar.gz drms_export_cgi_NetDRMS_v2.4_v1.2.tar</text:span></text:p>
      <text:p text:style-name="P16"/>
      <text:p text:style-name="P13">Dés-archiver en tapant : </text:p>
      <text:p text:style-name="P16"><text:tab/>tar xvf drms_export_cgi_NetDRMS_v2.4_v1.2.tar</text:p>
      <text:p text:style-name="P16"><text:soft-page-break/></text:p>
      <text:p text:style-name="P13">Localiser libtar.so en tapant :</text:p>
      <text:p text:style-name="P16"><text:tab/>locate libtar.so </text:p>
      <text:p text:style-name="P16"/>
      <text:p text:style-name="P14">Modifier le fichier ./base/export/apps/Rules.mk afin de spécifier où se trouve la librairie libtar.</text:p>
      <text:p text:style-name="P9"><text:span text:style-name="T38"><text:tab/></text:span><text:span text:style-name="T17">vi ./base/export/apps/Rules.mk </text:span></text:p>
      <text:p text:style-name="P16"/>
      <text:p text:style-name="P14">Remplacer</text:p>
      <text:p text:style-name="P14"><text:tab/>/usr/lib64/libtar.so.1 par /usr/lib64/libtar.so dans le fichier Rules.mk (par exemple pour sol-sdo1) </text:p>
      <text:p text:style-name="P13"><text:tab/><text:span text:style-name="T35">/usr/lib64/libtar.so.1 par /usr/lib/libtar.so (par exemple pour pcclone2)</text:span></text:p>
      <text:p text:style-name="P13"/>
      <text:h text:style-name="Heading_20_2" text:outline-level="2">Création de netdrms_current </text:h>
      <text:p text:style-name="Standard">Créer le lien symbolique 'netdrms_current' dans le répertoire 'home/production' en tapant :</text:p>
      <text:p text:style-name="P48"><text:tab/>ln -s netdrms_9.6 netdrms_current </text:p>
      <text:p text:style-name="P13"/>
      <text:h text:style-name="P118" text:outline-level="2"><text:bookmark-start text:name="__RefHeading__4476_1494650678"/>Installation de la dernière version de NetDrms<text:bookmark-end text:name="__RefHeading__4476_1494650678"/></text:h>
      <text:p text:style-name="P66">Copier la dernière version du fichier de configuration de NetDrms /usr/local/netdrms/install/config.local dans le répertoire d'installation de <text:s/>NetDrms que vous venez de créer.</text:p>
      <text:p text:style-name="Standard"><text:span text:style-name="T6"><text:tab/></text:span><text:span text:style-name="T15">scp production@sol-sdo1:/usr/local/netdrms/install/config.local .</text:span></text:p>
      <text:p text:style-name="P31"/>
      <text:p text:style-name="P68"><text:span text:style-name="T29">Faire les modifications adéquates dans le fichier config.local (de nouveaux paramètres ont pu être ajoutés dans les nouvelles versions voir config.local.template).</text:span><text:tab/></text:p>
      <text:p text:style-name="P45"><text:span text:style-name="T31">Important :</text:span> </text:p>
      <text:p text:style-name="P57">Vérifier attentivement le fichier config.local; l'utilisateur spécifié pour slony et SUM doit exister. </text:p>
      <text:p text:style-name="P35"><text:tab/></text:p>
      <text:p text:style-name="P66">Placez vous dans le répertoire d'installation de NetDrms (par exemple /home/production/netdrms_9.6) puis taper à la console :</text:p>
      <text:p text:style-name="P45"><text:tab/>./configure</text:p>
      <text:p text:style-name="P45"/>
      <text:p text:style-name="P57">Important :</text:p>
      <text:p text:style-name="P57">Assurez vous que tout s'est bien passé pendant cette étape en vérifiant le log de sortie.</text:p>
      <text:p text:style-name="P57">Dans le cas où il y aurait des erreurs, régler chaque erreur. S'il y a des librairies manquantes par exemple installer les avant de passer à l'étape suivante. Le message 'Illegal var name' au lancement de ./configure peut apparaître ; relancer ./configure le cas échéant en vérifiant <text:s/>que ce message n'apparaisse plus. <text:s/></text:p>
      <text:p text:style-name="P45"><text:s/></text:p>
      <text:p text:style-name="P27">Modifier le fichier [netdrms]/base/sums/apps/sum_export.c afin d'y mentionner le répertoire de log pour le serveur SUM</text:p>
      <text:p text:style-name="P36"><text:span text:style-name="T32"><text:tab/></text:span>#define LOGDIR "/home/production/netdrms_current/logs/SUM".</text:p>
      <text:p text:style-name="P60"><text:tab/>NB : Dans la version 2.4 1 modification a été faite dans ce fichier pour traiter le problème </text:p>
      <text:p text:style-name="P60"><text:tab/>NB : Inutile dans version 2.4 </text:p>
      <text:p text:style-name="P64"/>
      <text:p text:style-name="P66">Placez vous dans le répertoire d'installation de NetDrms (par exemple /home/production/netdrms_9.6) puis taper à la console : </text:p>
      <text:p text:style-name="P45"><text:tab/>make</text:p>
      <text:p text:style-name="P45"><text:tab/>make sums</text:p>
      <text:p text:style-name="P38"><text:tab/>make jsoc_fetch</text:p>
      <text:p text:style-name="P38"/>
      <text:p text:style-name="P38"/>
      <text:h text:style-name="Heading_20_2" text:outline-level="2"><text:bookmark-start text:name="__RefHeading__4478_1494650678"/>Configuration NetDrms <text:bookmark-end text:name="__RefHeading__4478_1494650678"/></text:h>
      <text:p text:style-name="P66">Copier la dernière version du fichier de configuration de NetDrms /usr/local/netdrms/install/ias.subscribe_list.cfg et 'ias.repclient.cfg' vers le répertoire [netdrms]/base/drms/replication/etc.</text:p>
      <text:p text:style-name="Standard"><text:soft-page-break/><text:span text:style-name="T6"><text:tab/></text:span><text:span text:style-name="T15">netdrms </text:span><text:span text:style-name="T20">(alias)</text:span></text:p>
      <text:p text:style-name="P45"><text:tab/>cd base/drms/replication/etc</text:p>
      <text:p text:style-name="P45"><text:tab/>scp production@sol-sdo1:/usr/local/netdrms/install/<text:span text:style-name="T29">ias.subscribe_list.cfg</text:span> <text:s/>.</text:p>
      <text:p text:style-name="P45"><text:span text:style-name="T29"><text:tab/>s</text:span>cp production@sol-sdo1:/usr/local/netdrms/install/ias.repclient.cfg <text:s/>.</text:p>
      <text:p text:style-name="P45"/>
      <text:p text:style-name="P63">Veuillez créer le répertoire 'tmp' dans le répertoire d'installation de NetDrms. <text:s/></text:p>
      <text:p text:style-name="P39"><text:tab/>mkdir tmp</text:p>
      <text:p text:style-name="P49"/>
      <text:p text:style-name="P58"><text:span text:style-name="T28">Veuillez créer le</text:span><text:span text:style-name="T40">s répertoires 'logs/slony' et /'logs/SUM' dans le répertoire d'installation de NetDrms.</text:span></text:p>
      <text:p text:style-name="P39"><text:tab/>netdrms (alias)</text:p>
      <text:p text:style-name="P39"><text:tab/>mkdir logs </text:p>
      <text:p text:style-name="P39"><text:tab/>cd logs </text:p>
      <text:p text:style-name="P39"><text:tab/>mkdir SUM</text:p>
      <text:p text:style-name="P39"><text:tab/>mkdir slony</text:p>
      <text:p text:style-name="P38"/>
      <text:p text:style-name="P68"><text:span text:style-name="T27">Récupérer le fichier sum_rm.cfg d'une précédente installation et le placer dans le répertoire [netdrms]/logs/SUM</text:span><text:span text:style-name="T26">.</text:span></text:p>
      <text:p text:style-name="P71"><text:span text:style-name="T10"><text:tab/></text:span><text:span text:style-name="T19">netdrms (alias)</text:span></text:p>
      <text:p text:style-name="P38"><text:tab/>cd logs/SUM</text:p>
      <text:p text:style-name="P50"><text:span text:style-name="T26"><text:tab/>scp production@sol-sdo1:/usr/local/netdrms/install/</text:span><text:span text:style-name="T27">sum_rm.cfg .</text:span></text:p>
      <text:p text:style-name="P37"/>
      <text:p text:style-name="P39"/>
      <text:h text:style-name="Heading_20_2" text:outline-level="2">Installation de jetty et du JMD </text:h>
      <text:p text:style-name="P59">Veuillez vous placer dans le répertoire home/production et récupérer le fichier d'installation de Jetty</text:p>
      <text:p text:style-name="P63"><text:tab/><text:span text:style-name="T14">cd </text:span></text:p>
      <text:p text:style-name="P39"><text:tab/>scp production@sol-sdo1:/usr/local/netdrms/install/jetty_install_kit_v1.4.tar.gz .</text:p>
      <text:p text:style-name="P38"><text:tab/></text:p>
      <text:p text:style-name="P15">Dés-archiver et récupérer le fichier de configuration en tapant : </text:p>
      <text:p text:style-name="P38"><text:tab/>tar xzvf jetty_install_kit_v1.4.tar.gz</text:p>
      <text:p text:style-name="P38"><text:tab/>cd jetty_install_kit_v1.4</text:p>
      <text:p text:style-name="P38"><text:tab/>scp <text:a xlink:type="simple" xlink:href="mailto:production@sol-sdo1">production@sol-sdo1</text:a>:/usr/local/netdrms/install/install.cfg .</text:p>
      <text:p text:style-name="P38"/>
      <text:p text:style-name="P61">Installer jetty et le jmd en tant que root en tapant :</text:p>
      <text:p text:style-name="P38"><text:tab/>su</text:p>
      <text:p text:style-name="P38"><text:tab/>./install_jetty.sh install.cfg</text:p>
      <text:p text:style-name="P38"/>
      <text:h text:style-name="Heading_20_2" text:outline-level="2">Configuration JMD </text:h>
      <text:p text:style-name="P60">En tant que 'production' placez vous dans le répertoire /usr/local/jmd/jetty/webapps/</text:p>
      <text:p text:style-name="P60">Récupérer le fichier de configuration JMD.cfg ainsi que la dernière version du fichier JMD.war </text:p>
      <text:p text:style-name="P60"/>
      <text:p text:style-name="P29"><text:tab/><text:span text:style-name="T14">scp production@sol-sdo1:/usr/local/netdrms/install/JMD.cfg .</text:span></text:p>
      <text:p text:style-name="P38"><text:tab/>scp production@sol-sdo1:/usr/local/netdrms/install/JMD.war .</text:p>
      <text:p text:style-name="P60">Veuillez placer le fichier jsoc_fetch dans le répertoire cgi-bin de jetty.</text:p>
      <text:p text:style-name="P71"><text:span text:style-name="T8"><text:tab/></text:span><text:span text:style-name="T22">cd /usr/local/jmd/jetty/webapps/test/cgi-bin</text:span></text:p>
      <text:p text:style-name="P38"><text:tab/>cp /home/production/netdrms_current/_linux_x86_64/base/export/apps/jsoc_fetch .</text:p>
      <text:p text:style-name="P38"/>
      <text:p text:style-name="P38"/>
      <text:p text:style-name="P42"><text:span text:style-name="T39">Dans le fichier jetty.sh veuillez modifier les paramètre -Xmx et -Xms</text:span><text:span text:style-name="T3"> </text:span></text:p>
      <text:p text:style-name="P38"><text:tab/>jettylogs (alias)</text:p>
      <text:p text:style-name="P38"><text:tab/>cd ../bin</text:p>
      <text:p text:style-name="P38"><text:soft-page-break/><text:tab/>vi jetty.sh </text:p>
      <text:p text:style-name="P38"/>
      <text:p text:style-name="P60">exemple de configuration :</text:p>
      <text:p text:style-name="P38">JAVA_OPTIONS="$JAVA_OPTIONS -Xms512m -Xmx1024m -Djetty.home=$JETTY_HOME -Djava.io.tmpdir=$TMP"</text:p>
      <text:p text:style-name="P38"/>
      <text:p text:style-name="P38"/>
      <text:h text:style-name="Heading_20_2" text:outline-level="2">Configuration netdrms (suite)</text:h>
      <text:p text:style-name="P62">Remplacer le fichier remotesums_master.pl par remotesums_master_jmd.pl <text:s/>dans le <text:s/>répertoire <text:s/>[netdrms]/base/drms/scripts.</text:p>
      <text:p text:style-name="P73"><text:span text:style-name="T9"><text:tab/></text:span><text:span text:style-name="T21">netdrms (alias) </text:span></text:p>
      <text:p text:style-name="P73"><text:span text:style-name="T9"><text:tab/></text:span><text:span text:style-name="T21">cd base/drms/scripts/</text:span></text:p>
      <text:p text:style-name="P43"><text:tab/>cp /home/production/jetty_install_kit_v1.4/scripts/remotesums_master_jmd.pl ./</text:p>
      <text:p text:style-name="P38"/>
      <text:p text:style-name="P38"/>
      <text:p text:style-name="P66">Modifier le lien symbolique remotesums_master.pl dans le répertoire [netdrms]/scripts.</text:p>
      <text:p text:style-name="P66"><text:tab/><text:span text:style-name="T14">netdrms </text:span></text:p>
      <text:p text:style-name="P45"><text:tab/>cd scripts</text:p>
      <text:p text:style-name="P45"><text:tab/>rm remotesums_master.pl </text:p>
      <text:p text:style-name="P38"><text:tab/>ln -s ../base/drms/scripts/remotesums_master_jmd.pl remotesums_master.pl </text:p>
      <text:p text:style-name="P45"/>
      <text:p text:style-name="P65"><text:span text:style-name="T40">Modifer les droit d'exécution aux scripts </text:span>/base/drms/scripts/remotesums_master_jmd.pl et <text:s/>remotesums_jmd.pl</text:p>
      <text:p text:style-name="P38"><text:tab/>netdrms </text:p>
      <text:p text:style-name="P38"><text:tab/>cd base/drms/scripts</text:p>
      <text:p text:style-name="P38"><text:tab/>chmod 740 <text:s/>remotesums_master_jmd.pl</text:p>
      <text:p text:style-name="P38"><text:tab/>chmod 740 remotesums_master.pl</text:p>
      <text:p text:style-name="P71"/>
      <text:p text:style-name="P71"><text:span text:style-name="T5">Logguer vous en root et copier le fichier 'sum_chmown' du répertoire <text:s/></text:span><text:span text:style-name="T7">bin/linux_x86_64/ </text:span><text:span text:style-name="T5">de NetDrms vers /usr/local/bin/</text:span><text:span text:style-name="T4"> </text:span></text:p>
      <text:p text:style-name="P30"><text:tab/><text:span text:style-name="T13">netdrms</text:span></text:p>
      <text:p text:style-name="P39"><text:tab/>cd bin/linux_x86_64</text:p>
      <text:p text:style-name="P39"><text:tab/>cp sum_chmown /usr/local/bin/</text:p>
      <text:list xml:id="list6316759891369632198" text:style-name="L2">
        <text:list-header>
          <text:p text:style-name="P104"/>
        </text:list-header>
      </text:list>
      <text:p text:style-name="P28">Récupérer le fichier get_slony_logs.pl modifié.</text:p>
      <text:list xml:id="list141306420263072" text:continue-numbering="true" text:style-name="L2">
        <text:list-header>
          <text:p text:style-name="P107">netdrms</text:p>
        </text:list-header>
      </text:list>
      <text:p text:style-name="P39"><text:tab/>cd base/drms/replication </text:p>
      <text:p text:style-name="P39"><text:tab/>scp production@sol-sdo1:/usr/local/netdrms/install/get_slony_logs.pl ./</text:p>
      <text:p text:style-name="P28"/>
      <text:h text:style-name="P113" text:outline-level="2"><text:bookmark-start text:name="__RefHeading__4480_1494650678"/>Fin de la mise à jour – Relance du serveur<text:bookmark-end text:name="__RefHeading__4480_1494650678"/></text:h>
      <text:list xml:id="list1646199785641425706" text:style-name="L3">
        <text:list-item>
          <text:p text:style-name="P105"><text:span text:style-name="T12">Copier</text:span> l'ancien fichier [netdrms]/logs/slony/IASprod/slony_counter.txt dans le répertoire [netdrms]</text:p>
        </text:list-item>
      </text:list>
      <text:p text:style-name="P41"><text:tab/><text:tab/>Exemple :</text:p>
      <text:p text:style-name="P41"><text:tab/><text:tab/>c<text:span text:style-name="T11">d /home/production/netdrms_9.6/logs/slony</text:span></text:p>
      <text:p text:style-name="P40"><text:tab/><text:tab/>cp /home/production/netdrms_9.5/logs/slony/IASprod/slony_counter.txt .</text:p>
      <text:list xml:id="list5984874890634982671" text:style-name="L4">
        <text:list-item>
          <text:p text:style-name="P112">Relancer le serveur sum_start en tapant :</text:p>
        </text:list-item>
      </text:list>
      <text:p text:style-name="P45"><text:tab/><text:tab/>sum_start</text:p>
      <text:p text:style-name="P45"/>
      <text:list xml:id="list141305389020885" text:continue-numbering="true" text:style-name="L4">
        <text:list-item>
          <text:p text:style-name="P106">Lancer sum_export_svc :<text:span text:style-name="T14"><text:tab/>sum_export_svc &amp;</text:span><text:span text:style-name="T24"> </text:span></text:p>
        </text:list-item>
      </text:list>
      <text:p text:style-name="P50"/>
      <text:p text:style-name="P50"/>
      <text:h text:style-name="Heading_20_1" text:outline-level="1">Installation scripts Netdrms for IAS </text:h>
      <text:p text:style-name="Standard"/>
      <text:h text:style-name="Heading_20_2" text:outline-level="2">Création répertoire scripts</text:h>
      <text:p text:style-name="Standard">Veuillez créer en tant que 'root' le répertoire /usr/local/netdrms</text:p>
      <text:p text:style-name="Standard"><text:tab/><text:span text:style-name="T14">mkdir netdmrs </text:span></text:p>
      <text:p text:style-name="Standard"/>
      <text:p text:style-name="Standard">Modifier en tant que 'root' les droits du répertoire netdrms en tapant </text:p>
      <text:p text:style-name="Standard"><text:tab/><text:span text:style-name="T14">chown production:ias netdrms </text:span></text:p>
      <text:p text:style-name="Standard"/>
      <text:p text:style-name="Standard">Copier en tant que 'production' tous les scripts (python , perl , shell, sql) et tous les répertoires vers le répertoire /usr/local/netdrms/scripts en tapant :</text:p>
      <text:p text:style-name="Standard"><text:tab/><text:span text:style-name="T14">sdo_scripts (alias)</text:span></text:p>
      <text:p text:style-name="P44"><text:tab/>mkdir scripts</text:p>
      <text:p text:style-name="P44"><text:tab/>cd scripts</text:p>
      <text:p text:style-name="P44"><text:tab/>scp -r production@sol-sdo1:/usr/local/netdrms/scripts/* . </text:p>
      <text:p text:style-name="Standard"/>
      <text:p text:style-name="Standard"/>
      <text:h text:style-name="P120" text:outline-level="1">Automatisation du démarrage et arrêt de postgres </text:h>
      <text:h text:style-name="P117" text:outline-level="2">Démarrage auto : </text:h>
      <text:p text:style-name="P54">Dans le répertoire /etc/rc2.d, veuillez créer un lien symbolique en tapant :</text:p>
      <text:p text:style-name="P54"><text:tab/>ln -s /usr/local/netdrms/scripts/sdo_ias_start_databases.cmd <text:s/>S30sdo_ias_start_stop_databases.cmd </text:p>
      <text:p text:style-name="P54"><text:tab/></text:p>
      <text:p text:style-name="P54">où </text:p>
      <text:p text:style-name="P54"><text:tab/>S30sdo_ias_start_stop_databases.cmd est le nom du lien ( S = start, 30 = ordre)</text:p>
      <text:p text:style-name="P54">NB : il faut adapter l'ordre </text:p>
      <text:h text:style-name="P117" text:outline-level="2" text:is-list-header="true"/>
      <text:h text:style-name="P117" text:outline-level="2">Arrêt auto</text:h>
      <text:h text:style-name="P122" text:outline-level="3">Reboot</text:h>
      <text:p text:style-name="P54">Dans le répertoire /etc/rc6.d , veuillez créer un lien symbolique en tapant :</text:p>
      <text:p text:style-name="P54"><text:tab/>ln -s /usr/local/netdrms/scripts/sdo_ias_start_databases.cmd <text:s/>K30sdo_ias_start_stop_databases.cmd </text:p>
      <text:p text:style-name="P54"/>
      <text:p text:style-name="P54">où </text:p>
      <text:p text:style-name="P54"><text:tab/>K30sdo_ias_start_stop_databases.cmd est le nom du lien ( K = kill, 30 = ordre)</text:p>
      <text:p text:style-name="P54">NB : il faut adapter l'ordre </text:p>
      <text:p text:style-name="P54"/>
      <text:p text:style-name="P54"/>
      <text:h text:style-name="P123" text:outline-level="3">Shutdown</text:h>
      <text:p text:style-name="P54">Dans le répertoire /etc/rc0.d , veuillez créer un lien symbolique en tapant :</text:p>
      <text:p text:style-name="P54"><text:tab/>ln -s /usr/local/netdrms/scripts/sdo_ias_start_databases.cmd <text:s/>K30sdo_ias_start_stop_databases.cmd </text:p>
      <text:p text:style-name="P54"/>
      <text:p text:style-name="P54">où </text:p>
      <text:p text:style-name="P54"><text:tab/>K30sdo_ias_start_stop_databases.cmd est le nom du lien ( K = kill, 30 = ordre)</text:p>
      <text:p text:style-name="P54">NB : il faut adapter l'ordre 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cm" style:contextual-spacing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39cm" style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635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cover_20_1" style:display-name="cover 1" style:family="paragraph" style:parent-style-name="Standard">
      <style:paragraph-properties fo:margin-left="0.305cm" fo:margin-right="0.305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cover_20_0" style:display-name="cover 0" style:family="paragraph" style:parent-style-name="cover_20_1"/>
    <style:style style:name="cover_20_2" style:display-name="cover 2" style:family="paragraph" style:parent-style-name="Standard">
      <style:paragraph-properties fo:margin-left="0.254cm" fo:margin-right="0.254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RevHistory" style:family="paragraph" style:parent-style-name="Standard">
      <style:paragraph-properties fo:margin-top="2.258cm" fo:margin-bottom="0cm" style:contextual-spacing="false" fo:text-align="center" style:justify-single-word="false" fo:orphans="0" fo:widows="0" fo:break-before="page"/>
      <style:text-properties fo:font-size="18pt" style:font-size-asian="18pt"/>
    </style:style>
    <style:style style:name="Table_20_Text" style:display-name="Table Text" style:family="paragraph">
      <style:paragraph-properties fo:margin-top="0.071cm" fo:margin-bottom="0.071cm" style:contextual-spacing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fo:font-weight="bold" style:font-size-asian="8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905cm" fo:margin-right="0cm" fo:text-indent="0cm" style:auto-text-indent="false"/>
    </style:style>
    <style:style style:name="Comment_20_Text" style:display-name="Comment Text" style:family="paragraph" style:parent-style-name="Standard"/>
    <style:style style:name="Block_20_Text" style:display-name="Block Text" style:family="paragraph" style:parent-style-name="Standard">
      <style:paragraph-properties fo:margin-left="1.905cm" fo:margin-right="-0.635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size-complex="12pt"/>
    </style:style>
    <style:style style:name="Body_20_Text_20_Indent_20_3" style:display-name="Body Text Indent 3" style:family="paragraph" style:parent-style-name="Standard">
      <style:paragraph-properties fo:margin-left="2.508cm" fo:margin-right="0cm" fo:text-indent="-2.508cm" style:auto-text-indent="false"/>
    </style:style>
    <style:style style:name="Body_20_Text_20_2" style:display-name="Body Text 2" style:family="paragraph" style:parent-style-name="Standard">
      <style:text-properties fo:font-variant="small-caps" fo:color="#0000ff"/>
    </style:style>
    <style:style style:name="Cover_20_Title" style:display-name="Cover Title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28pt" fo:font-weight="bold" style:font-size-asian="28pt" style:font-weight-asian="bold"/>
    </style:style>
    <style:style style:name="Body_20_Text_20_3" style:display-name="Body Text 3" style:family="paragraph" style:parent-style-name="Standard">
      <style:text-properties fo:font-style="italic" style:font-style-asian="italic" style:font-style-complex="italic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language="fr" fo:country="FR" style:font-name-complex="Courier New" style:font-family-complex="'Courier New'" style:font-family-generic-complex="modern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.212cm" style:contextual-spacing="false" fo:text-indent="0.37cm" style:auto-text-indent="false"/>
      <style:text-properties fo:font-weight="normal" style:font-weight-asian="normal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margin-top="0cm" fo:margin-bottom="0.212cm" style:contextual-spacing="false" fo:text-indent="0.37cm" style:auto-text-indent="false"/>
    </style:style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-mail_20_Signature" style:display-name="E-mail Signature" style:family="paragraph" style:parent-style-name="Standard"/>
    <style:style style:name="Endnote" style:family="paragraph" style:parent-style-name="Standard" style:class="extra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_20_Bullet" style:display-name="List Bullet" style:family="paragraph" style:parent-style-name="Standard" style:list-style-name="WW8Num10"/>
    <style:style style:name="List_20_Bullet_20_2" style:display-name="List Bullet 2" style:family="paragraph" style:parent-style-name="Standard" style:list-style-name="WW8Num8"/>
    <style:style style:name="List_20_Bullet_20_3" style:display-name="List Bullet 3" style:family="paragraph" style:parent-style-name="Standard" style:list-style-name="WW8Num7"/>
    <style:style style:name="List_20_Bullet_20_4" style:display-name="List Bullet 4" style:family="paragraph" style:parent-style-name="Standard" style:list-style-name="WW8Num6"/>
    <style:style style:name="List_20_Bullet_20_5" style:display-name="List Bullet 5" style:family="paragraph" style:parent-style-name="Standard" style:list-style-name="WW8Num5"/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_20_Number" style:display-name="List Number" style:family="paragraph" style:parent-style-name="Standard" style:list-style-name="WW8Num9"/>
    <style:style style:name="List_20_Number_20_2" style:display-name="List Number 2" style:family="paragraph" style:parent-style-name="Standard" style:list-style-name="WW8Num4"/>
    <style:style style:name="List_20_Number_20_3" style:display-name="List Number 3" style:family="paragraph" style:parent-style-name="Standard" style:list-style-name="WW8Num3"/>
    <style:style style:name="List_20_Number_20_4" style:display-name="List Number 4" style:family="paragraph" style:parent-style-name="Standard" style:list-style-name="WW8Num2"/>
    <style:style style:name="List_20_Number_20_5" style:display-name="List Number 5" style:family="paragraph" style:parent-style-name="Standard" style:list-style-name="WW8Num1"/>
    <style:style style:name="Macro_20_Text" style:display-name="Macro Text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en" fo:country="US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background-color="#cccccc" fo:padding="0.035cm" fo:border="0.51pt solid #000000">
        <style:background-image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/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of_20_Authorities" style:display-name="Table of Authoritie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OA_20_Heading" style:display-name="TOA Heading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8z4" style:family="text">
      <style:text-properties style:font-name="Courier New" fo:font-family="'Courier New'" style:font-family-generic="modern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/>
    </style:style>
    <style:style style:name="WW8Num24z0" style:family="text">
      <style:text-properties style:font-name="Wingdings" fo:font-family="Wingdings" style:font-pitch="variable" style:font-charset="x-symbol" fo:font-size="8pt" style:font-size-asian="8pt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/>
    </style:style>
    <style:style style:name="WW8Num27z0" style:family="text">
      <style:text-properties style:font-name="Wingdings" fo:font-family="Wingdings" style:font-pitch="variable" style:font-charset="x-symbol" fo:font-size="8pt" style:font-size-asian="8pt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 fo:font-size="8pt" style:font-size-asian="8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/>
    </style:style>
    <style:style style:name="WW8Num41z0" style:family="text">
      <style:text-properties style:font-name="Wingdings" fo:font-family="Wingdings" style:font-pitch="variable" style:font-charset="x-symbol" fo:font-size="8pt" style:font-size-asian="8pt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4z4" style:family="text">
      <style:text-properties style:font-name="Courier New" fo:font-family="'Courier New'" style:font-family-generic="modern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·">
        <style:list-level-properties text:list-level-position-and-space-mode="label-alignment">
          <style:list-level-label-alignment text:label-followed-by="listtab" text:list-tab-stop-position="6.77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Times New Roman"/>
      </text:list-level-style-bullet>
      <text:list-level-style-bullet text:level="2" text:style-name="WW8Num18z1" text:bullet-char="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Symbol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5" text:style-name="WW8Num18z4" text:bullet-char="o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  <style:text-properties style:font-name="Symbol"/>
      </text:list-level-style-bullet>
      <text:list-level-style-bullet text:level="8" text:style-name="WW8Num18z4" text:bullet-char="o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4.547cm" fo:text-indent="-0.635cm" fo:margin-left="14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2.858cm" fo:text-indent="-0.953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-">
        <style:list-level-properties text:list-level-position-and-space-mode="label-alignment">
          <style:list-level-label-alignment text:label-followed-by="listtab" text:list-tab-stop-position="2.91cm" fo:text-indent="-1.64cm" fo:margin-left="2.91cm"/>
        </style:list-level-properties>
        <style:text-properties style:font-name="Times New Roman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4z4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4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4z4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6.879cm" fo:margin-left="-0.199cm" table:align="left" style:writing-mode="lr-tb"/>
    </style:style>
    <style:style style:name="Tableau5.A" style:family="table-column">
      <style:table-column-properties style:column-width="5.62cm"/>
    </style:style>
    <style:style style:name="Tableau5.B" style:family="table-column">
      <style:table-column-properties style:column-width="2.828cm"/>
    </style:style>
    <style:style style:name="Tableau5.C" style:family="table-column">
      <style:table-column-properties style:column-width="2.792cm"/>
    </style:style>
    <style:style style:name="Tableau5.D" style:family="table-column">
      <style:table-column-properties style:column-width="5.639cm"/>
    </style:style>
    <style:style style:name="Tableau5.1" style:family="table-row">
      <style:table-row-properties style:min-row-height="0.314cm" fo:keep-together="always"/>
    </style:style>
    <style:style style:name="Tableau5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0.811cm" fo:keep-together="auto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6.626cm" fo:margin-left="0.053cm" fo:margin-right="2.053cm" table:align="margins" style:writing-mode="lr-tb"/>
    </style:style>
    <style:style style:name="Tableau3.A" style:family="table-column">
      <style:table-column-properties style:column-width="5.345cm" style:rel-column-width="21066*"/>
    </style:style>
    <style:style style:name="Tableau3.B" style:family="table-column">
      <style:table-column-properties style:column-width="2.831cm" style:rel-column-width="11158*"/>
    </style:style>
    <style:style style:name="Tableau3.C" style:family="table-column">
      <style:table-column-properties style:column-width="2.805cm" style:rel-column-width="11054*"/>
    </style:style>
    <style:style style:name="Tableau3.D" style:family="table-column">
      <style:table-column-properties style:column-width="5.646cm" style:rel-column-width="22257*"/>
    </style:style>
    <style:style style:name="Tableau3.1" style:family="table-row">
      <style:table-row-properties style:min-row-height="0.314cm" fo:keep-together="always"/>
    </style:style>
    <style:style style:name="Tableau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1.177cm" fo:keep-together="auto"/>
    </style:style>
    <style:style style:name="Tableau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Footer">
      <style:paragraph-properties style:snap-to-layout-grid="false"/>
    </style:style>
    <style:style style:name="MP2" style:family="paragraph" style:parent-style-name="Footer">
      <style:paragraph-properties fo:text-align="end" style:justify-single-word="false" style:snap-to-layout-grid="false"/>
    </style:style>
    <style:style style:name="MP3" style:family="paragraph" style:parent-style-name="Footer">
      <style:paragraph-properties fo:text-align="center" style:justify-single-word="false" style:snap-to-layout-grid="false"/>
      <style:text-properties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 style:snap-to-layout-grid="false"/>
      <style:text-properties fo:font-style="italic" style:font-style-asian="italic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style style:name="MT2" style:family="text"/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6.64cm" draw:visible-area-height="2.089cm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1.429cm" fo:margin-right="1.42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1.429cm" fo:margin-right="1.42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6">
      <number:hours/>
      <number:text>:</number:text>
      <number:minute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1">Research Systems France</text:p>
            </table:table-cell>
            <table:covered-table-cell/>
            <table:table-cell table:style-name="Tableau5.C1" table:number-columns-spanned="2" office:value-type="string">
              <text:p text:style-name="MP2"><text:s/>Projet Confidentiel</text:p>
            </table:table-cell>
            <table:covered-table-cell/>
          </table:table-row>
          <table:table-row table:style-name="Tableau5.2">
            <table:table-cell table:style-name="Tableau5.A1" office:value-type="string">
              <text:p text:style-name="MP1"/>
              <text:p text:style-name="Footer"><draw:frame draw:style-name="Mfr1" draw:name="Objet2" text:anchor-type="as-char" svg:width="1.732cm" svg:height="0.538cm" draw:z-index="0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        <text:p text:style-name="Footer"/>
            </table:table-cell>
            <table:table-cell table:style-name="Tableau5.B2" table:number-columns-spanned="2" office:value-type="string">
              <text:p text:style-name="MP3">Reference : RSI_AAS_HKO</text:p>
              <text:p text:style-name="MP4"><text:span text:style-name="MT1">Date : <text:s/></text:span><text:date style:data-style-name="N30" text:date-value="2015-03-19T14:13:05.149571229">19/03/2015</text:date> <text:date style:data-style-name="N106" text:date-value="2015-03-19T14:13:05.149657982">14:01 A3/P3</text:date></text:p>
              <text:p text:style-name="MP4"><text:span text:style-name="MT1">Version:</text:span> <text:s/>1.0</text:p>
            </table:table-cell>
            <table:covered-table-cell/>
            <table:table-cell table:style-name="Tableau5.C1" office:value-type="string">
              <text:p text:style-name="MP5"/>
              <text:p text:style-name="MP6"><text:span text:style-name="MT1">Page </text:span><text:page-number text:select-page="current">0</text:page-number> of <text:span text:style-name="Page_20_Number"><text:page-count style:num-format="1">16</text:page-count></text:span>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2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1">ITT VIS France</text:p>
            </table:table-cell>
            <table:covered-table-cell/>
            <table:table-cell table:style-name="Tableau3.C1" table:number-columns-spanned="2" office:value-type="string">
              <text:p text:style-name="MP2"><text:s/>Projet NetDrms</text:p>
            </table:table-cell>
            <table:covered-table-cell/>
          </table:table-row>
          <table:table-row table:style-name="Tableau3.2">
            <table:table-cell table:style-name="Tableau3.A2" office:value-type="string">
              <text:p text:style-name="MP1"/>
              <text:p text:style-name="Footer"><draw:frame draw:style-name="Mfr2" draw:name="images1" text:anchor-type="char" svg:x="0.159cm" svg:y="-0.312cm" svg:width="2.196cm" svg:height="1.164cm" draw:z-index="14"><draw:image xlink:href="Pictures/10000200000000FC000000828B32A3FD.png" xlink:type="simple" xlink:show="embed" xlink:actuate="onLoad"/></draw:frame></text:p>
            </table:table-cell>
            <table:table-cell table:style-name="Tableau3.B2" table:number-columns-spanned="2" office:value-type="string">
              <text:p text:style-name="MP3">Reference :None</text:p>
              <text:p text:style-name="MP4"><text:span text:style-name="MT1">Date : <text:s/></text:span><text:date style:data-style-name="N37" text:date-value="2015-03-19T14:13:05.153424809">03/19/15</text:date> <text:date style:data-style-name="N106" text:date-value="2015-03-19T14:13:05.153766162">14:01 A3/P3</text:date></text:p>
              <text:p text:style-name="MP4"><text:span text:style-name="MT1">Version:</text:span> <text:s/>1.4</text:p>
            </table:table-cell>
            <table:covered-table-cell/>
            <table:table-cell table:style-name="Tableau3.C1" office:value-type="string">
              <text:p text:style-name="MP5"/>
              <text:p text:style-name="MP6"><text:span text:style-name="MT1">Page </text:span><text:page-number text:select-page="current">16</text:page-number> of <text:span text:style-name="Page_20_Number"><text:page-count style:num-format="1">16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nctional Specification Template</dc:title>
    <meta:initial-creator>kdb</meta:initial-creator>
    <meta:creation-date>2010-06-25T12:23:00</meta:creation-date>
    <dc:creator>Pablo IAS</dc:creator>
    <dc:date>2015-03-19T14:13:05.076920019</dc:date>
    <meta:print-date>2010-03-09T19:23:00</meta:print-date>
    <meta:editing-cycles>470</meta:editing-cycles>
    <meta:editing-duration>P67DT10H58M42S</meta:editing-duration>
    <meta:generator>LibreOffice/4.2.7.2$Linux_X86_64 LibreOffice_project/420m0$Build-2</meta:generator>
    <meta:document-statistic meta:table-count="4" meta:image-count="1" meta:object-count="1" meta:page-count="16" meta:paragraph-count="404" meta:word-count="2481" meta:character-count="19152" meta:non-whitespace-character-count="16701"/>
    <meta:user-defined meta:name="Info 1"/>
    <meta:user-defined meta:name="Info 2"/>
    <meta:user-defined meta:name="Info 3"/>
    <meta:user-defined meta:name="Info 4"/>
  </office:meta>
</office:document-meta>
</file>