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FC000000828B32A3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491cm" fo:margin-left="0.12cm" table:align="left" style:writing-mode="lr-tb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3.007cm"/>
    </style:style>
    <style:style style:name="Tableau1.C" style:family="table-column">
      <style:table-column-properties style:column-width="8.02cm"/>
    </style:style>
    <style:style style:name="Tableau1.D" style:family="table-column">
      <style:table-column-properties style:column-width="4.77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d9d9d9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leau1.A2" style:family="table-cell" style:data-style-name="N2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2" style:family="table-cell" style:data-style-name="N37">
      <style:table-cell-properties style:vertical-align="middle" fo:padding-left="0.191cm" fo:padding-right="0.191cm" fo:padding-top="0cm" fo:padding-bottom="0cm" fo:border="none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14" style:family="table-row">
      <style:table-row-properties style:min-row-height="1.087cm" fo:keep-together="auto"/>
    </style:style>
    <style:style style:name="Tableau1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eau2" style:family="table">
      <style:table-properties style:width="16.621cm" fo:margin-left="0.12cm" table:align="left" style:writing-mode="lr-tb"/>
    </style:style>
    <style:style style:name="Tableau2.A" style:family="table-column">
      <style:table-column-properties style:column-width="4.861cm"/>
    </style:style>
    <style:style style:name="Tableau2.B" style:family="table-column">
      <style:table-column-properties style:column-width="3.076cm"/>
    </style:style>
    <style:style style:name="Tableau2.C" style:family="table-column">
      <style:table-column-properties style:column-width="6.35cm"/>
    </style:style>
    <style:style style:name="Tableau2.D" style:family="table-column">
      <style:table-column-properties style:column-width="2.334cm"/>
    </style:style>
    <style:style style:name="Tableau2.1" style:family="table-row">
      <style:table-row-properties style:min-row-height="1.048cm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leau2.D1" style:family="table-cell">
      <style:table-cell-properties style:vertical-align="middle" fo:background-color="#d9d9d9" fo:padding-left="0.191cm" fo:padding-right="0.19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086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11.086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style:snap-to-layout-grid="false">
        <style:tab-stops>
          <style:tab-stop style:position="11.086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/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11.08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fo:font-size="12pt" fo:language="fr" fo:country="FR" style:font-size-asian="12pt" style:language-complex="ar" style:country-complex="SA"/>
    </style:style>
    <style:style style:name="P12" style:family="paragraph" style:parent-style-name="Standard">
      <style:paragraph-properties style:snap-to-layout-grid="false">
        <style:tab-stops>
          <style:tab-stop style:position="11.086cm"/>
        </style:tab-stops>
      </style:paragraph-properties>
    </style:style>
    <style:style style:name="P13" style:family="paragraph" style:parent-style-name="Standard">
      <style:text-properties style:font-name="Courier 10 Pitch"/>
    </style:style>
    <style:style style:name="P14" style:family="paragraph" style:parent-style-name="Standard">
      <style:text-properties style:font-name="Courier 10 Pitch" fo:font-size="8pt" style:font-size-asian="8pt" style:font-size-complex="8pt" style:language-complex="ar" style:country-complex="SA"/>
    </style:style>
    <style:style style:name="P15" style:family="paragraph" style:parent-style-name="Standard">
      <style:text-properties style:font-name="Courier 10 Pitch" style:language-complex="ar" style:country-complex="SA"/>
    </style:style>
    <style:style style:name="P16" style:family="paragraph" style:parent-style-name="Standard">
      <style:text-properties fo:color="#0000ff" style:font-name="Courier 10 Pitch" fo:font-size="8pt" style:font-size-asian="8pt" style:font-size-complex="8pt"/>
    </style:style>
    <style:style style:name="P17" style:family="paragraph" style:parent-style-name="Standard">
      <style:text-properties fo:color="#0000ff" style:font-name="Courier 10 Pitch" fo:font-size="8pt" style:font-size-asian="8pt" style:font-size-complex="8pt" style:language-complex="ar" style:country-complex="SA"/>
    </style:style>
    <style:style style:name="P18" style:family="paragraph" style:parent-style-name="Standard">
      <style:text-properties fo:color="#0000ff" style:font-name="Times New Roman1" fo:font-size="9pt" style:font-size-asian="9pt" style:font-size-complex="9pt"/>
    </style:style>
    <style:style style:name="P19" style:family="paragraph" style:parent-style-name="Standard">
      <style:text-properties fo:color="#0000ff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>
        <style:tab-stops/>
      </style:paragraph-properties>
      <style:text-properties fo:color="#0000ff" fo:font-size="9pt" fo:language="fr" fo:country="FR" fo:font-style="italic" style:font-size-asian="9pt" style:font-style-asian="italic" style:font-size-complex="9pt" style:language-complex="ar" style:country-complex="SA" style:font-style-complex="italic"/>
    </style:style>
    <style:style style:name="P21" style:family="paragraph" style:parent-style-name="Standard">
      <style:paragraph-properties>
        <style:tab-stops/>
      </style:paragraph-properties>
      <style:text-properties fo:color="#0000ff" fo:font-size="9pt" fo:language="fr" fo:country="FR" fo:font-style="italic" style:text-underline-style="none" style:font-size-asian="9pt" style:font-style-asian="italic" style:font-size-complex="9pt" style:language-complex="ar" style:country-complex="SA" style:font-style-complex="italic"/>
    </style:style>
    <style:style style:name="P22" style:family="paragraph" style:parent-style-name="Standard">
      <style:paragraph-properties>
        <style:tab-stops/>
      </style:paragraph-properties>
      <style:text-properties fo:color="#0000ff" fo:font-size="10pt" fo:language="fr" fo:country="FR" fo:font-style="normal" fo:font-weight="normal" style:font-size-asian="8.75pt" style:font-style-asian="normal" style:font-weight-asian="normal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>
        <style:tab-stops>
          <style:tab-stop style:position="11.086cm"/>
        </style:tab-stops>
      </style:paragraph-properties>
      <style:text-properties fo:font-size="10pt" style:font-size-asian="8.75pt" style:font-size-complex="10pt"/>
    </style:style>
    <style:style style:name="P24" style:family="paragraph" style:parent-style-name="Standard">
      <style:paragraph-properties>
        <style:tab-stops/>
      </style:paragraph-properties>
      <style:text-properties fo:font-size="10pt" style:font-size-asian="8.75pt" style:font-size-complex="10pt"/>
    </style:style>
    <style:style style:name="P25" style:family="paragraph" style:parent-style-name="Standard">
      <style:paragraph-properties>
        <style:tab-stops>
          <style:tab-stop style:position="11.086cm"/>
        </style:tab-stops>
      </style:paragraph-properties>
      <style:text-properties fo:font-size="10pt" fo:language="fr" fo:country="FR" style:font-size-asian="8.75pt" style:font-size-complex="10pt" style:language-complex="ar" style:country-complex="SA"/>
    </style:style>
    <style:style style:name="P26" style:family="paragraph" style:parent-style-name="Standard">
      <style:paragraph-properties>
        <style:tab-stops/>
      </style:paragraph-properties>
      <style:text-properties fo:font-size="10pt" fo:language="fr" fo:country="FR" style:font-size-asian="8.75pt" style:font-size-complex="10pt" style:language-complex="ar" style:country-complex="SA"/>
    </style:style>
    <style:style style:name="P27" style:family="paragraph" style:parent-style-name="Standard">
      <style:text-properties style:language-complex="ar" style:country-complex="SA"/>
    </style:style>
    <style:style style:name="P28" style:family="paragraph" style:parent-style-name="Standard">
      <style:text-properties fo:color="#ff0000" style:font-name="Times New Roman1" fo:font-size="10pt" style:font-size-asian="10pt" style:font-size-complex="10pt" style:language-complex="ar" style:country-complex="SA"/>
    </style:style>
    <style:style style:name="P29" style:family="paragraph" style:parent-style-name="Standard">
      <style:paragraph-properties>
        <style:tab-stops/>
      </style:paragraph-properties>
      <style:text-properties fo:color="#000000" fo:font-size="10pt" fo:language="fr" fo:country="FR" fo:font-style="italic" style:font-size-asian="8.75pt" style:font-style-asian="italic" style:font-size-complex="10pt" style:language-complex="ar" style:country-complex="SA" style:font-style-complex="italic"/>
    </style:style>
    <style:style style:name="P30" style:family="paragraph" style:parent-style-name="Standard">
      <style:paragraph-properties>
        <style:tab-stops/>
      </style:paragraph-properties>
      <style:text-properties fo:color="#000000" fo:font-size="10pt" fo:language="fr" fo:country="FR" fo:font-style="normal" style:font-size-asian="10pt" style:font-style-asian="normal" style:font-size-complex="10pt" style:language-complex="ar" style:country-complex="SA" style:font-style-complex="normal"/>
    </style:style>
    <style:style style:name="P31" style:family="paragraph" style:parent-style-name="Standard">
      <style:paragraph-properties>
        <style:tab-stops/>
      </style:paragraph-properties>
      <style:text-properties fo:color="#000000" fo:font-size="10pt" fo:language="fr" fo:country="FR" fo:font-style="normal" style:text-underline-style="none" style:font-size-asian="10pt" style:font-style-asian="normal" style:font-size-complex="10pt" style:language-complex="ar" style:country-complex="SA" style:font-style-complex="normal"/>
    </style:style>
    <style:style style:name="P32" style:family="paragraph" style:parent-style-name="Standard">
      <style:paragraph-properties>
        <style:tab-stops/>
      </style:paragraph-properties>
      <style:text-properties fo:color="#000000" fo:font-size="12pt" fo:language="fr" fo:country="FR" fo:font-style="italic" style:font-size-asian="12pt" style:font-style-asian="italic" style:font-size-complex="9pt" style:language-complex="ar" style:country-complex="SA" style:font-style-complex="italic"/>
    </style:style>
    <style:style style:name="P33" style:family="paragraph" style:parent-style-name="Standard">
      <style:paragraph-properties>
        <style:tab-stops/>
      </style:paragraph-properties>
    </style:style>
    <style:style style:name="P34" style:family="paragraph" style:parent-style-name="Standard">
      <style:text-properties fo:language="fr" fo:country="FR" style:language-complex="ar" style:country-complex="SA"/>
    </style:style>
    <style:style style:name="P35" style:family="paragraph" style:parent-style-name="Standard">
      <style:text-properties fo:language="fr" fo:country="FR" style:text-underline-style="none" style:language-complex="ar" style:country-complex="SA"/>
    </style:style>
    <style:style style:name="P36" style:family="paragraph" style:parent-style-name="Standard">
      <style:text-properties officeooo:rsid="000bfa9c" officeooo:paragraph-rsid="000bfa9c"/>
    </style:style>
    <style:style style:name="P37" style:family="paragraph" style:parent-style-name="Standard">
      <style:text-properties officeooo:rsid="000dbd57" officeooo:paragraph-rsid="000dbd57"/>
    </style:style>
    <style:style style:name="P38" style:family="paragraph" style:parent-style-name="Standard">
      <style:text-properties officeooo:paragraph-rsid="000ee828"/>
    </style:style>
    <style:style style:name="P39" style:family="paragraph" style:parent-style-name="Standard">
      <style:paragraph-properties fo:margin-left="0cm" fo:margin-right="0.318cm" fo:text-indent="0cm" style:auto-text-indent="false"/>
    </style:style>
    <style:style style:name="P40" style:family="paragraph" style:parent-style-name="Standard">
      <style:paragraph-properties fo:margin-left="0cm" fo:margin-right="0.318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font-size="24pt" style:font-size-asian="24pt"/>
    </style:style>
    <style:style style:name="P42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font-size="18pt" fo:font-style="italic" style:font-size-asian="18pt" style:font-style-asian="italic"/>
    </style:style>
    <style:style style:name="P43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font-size="12pt" fo:font-style="italic" style:font-size-asian="12pt" style:font-style-asian="italic"/>
    </style:style>
    <style:style style:name="P44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45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style:language-complex="ar" style:country-complex="SA"/>
    </style:style>
    <style:style style:name="P47" style:family="paragraph" style:parent-style-name="Standard">
      <style:paragraph-properties fo:break-before="page">
        <style:tab-stops>
          <style:tab-stop style:position="11.086cm"/>
        </style:tab-stops>
      </style:paragraph-properties>
      <style:text-properties fo:font-size="12pt" style:font-size-asian="12pt"/>
    </style:style>
    <style:style style:name="P48" style:family="paragraph" style:parent-style-name="Standard">
      <style:paragraph-properties fo:break-before="page">
        <style:tab-stops>
          <style:tab-stop style:position="11.086cm"/>
        </style:tab-stops>
      </style:paragraph-properties>
    </style:style>
    <style:style style:name="P49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>
        <style:tab-stops>
          <style:tab-stop style:position="11.086cm"/>
        </style:tab-stops>
      </style:paragraph-properties>
      <style:text-properties fo:font-size="12pt" fo:font-weight="bold" style:font-size-asian="12pt" style:font-weight-asian="bold"/>
    </style:style>
    <style:style style:name="P50" style:family="paragraph" style:parent-style-name="Contents_20_1">
      <style:paragraph-properties fo:text-align="center" style:justify-single-word="false">
        <style:tab-stops>
          <style:tab-stop style:position="0.706cm"/>
          <style:tab-stop style:position="18.715cm" style:type="right" style:leader-style="dotted" style:leader-text="."/>
        </style:tab-stops>
      </style:paragraph-properties>
      <style:text-properties fo:font-size="12pt" fo:font-style="normal" fo:font-weight="normal" style:font-size-asian="12pt" style:font-style-asian="normal" style:font-weight-asian="normal"/>
    </style:style>
    <style:style style:name="P51" style:family="paragraph" style:parent-style-name="Contents_20_1">
      <style:paragraph-properties>
        <style:tab-stops>
          <style:tab-stop style:position="18.733cm" style:type="right" style:leader-style="dotted" style:leader-text="."/>
        </style:tab-stops>
      </style:paragraph-properties>
    </style:style>
    <style:style style:name="P52" style:family="paragraph" style:parent-style-name="Cover_20_Title">
      <style:text-properties fo:font-size="14pt" style:font-size-asian="14pt"/>
    </style:style>
    <style:style style:name="P53" style:family="paragraph" style:parent-style-name="Cover_20_Title">
      <style:text-properties fo:font-size="22pt" style:font-size-asian="22pt"/>
    </style:style>
    <style:style style:name="P54" style:family="paragraph" style:parent-style-name="Cover_20_Title">
      <style:text-properties fo:font-size="20pt" style:font-size-asian="20pt"/>
    </style:style>
    <style:style style:name="P55" style:family="paragraph" style:parent-style-name="Cover_20_Title">
      <style:paragraph-properties fo:margin-left="3.334cm" fo:margin-right="0cm" fo:text-align="start" style:justify-single-word="false" fo:text-indent="0cm" style:auto-text-indent="false"/>
    </style:style>
    <style:style style:name="P56" style:family="paragraph" style:parent-style-name="Normal_20__28_Web_29_">
      <style:text-properties style:font-size-complex="10pt"/>
    </style:style>
    <style:style style:name="P57" style:family="paragraph" style:parent-style-name="Normal_20__28_Web_29_">
      <style:paragraph-properties fo:text-align="center" style:justify-single-word="false">
        <style:tab-stops>
          <style:tab-stop style:position="11.086cm"/>
        </style:tab-stops>
      </style:paragraph-properties>
      <style:text-properties style:font-size-complex="10pt"/>
    </style:style>
    <style:style style:name="P58" style:family="paragraph" style:parent-style-name="Normal_20__28_Web_29_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style:font-size-complex="10pt"/>
    </style:style>
    <style:style style:name="P59" style:family="paragraph" style:parent-style-name="Normal_20__28_Web_29_">
      <style:paragraph-properties>
        <style:tab-stops>
          <style:tab-stop style:position="11.086cm"/>
        </style:tab-stops>
      </style:paragraph-properties>
      <style:text-properties style:font-size-complex="10pt"/>
    </style:style>
    <style:style style:name="P60" style:family="paragraph" style:parent-style-name="Normal_20__28_Web_29_">
      <style:paragraph-properties style:snap-to-layout-grid="false">
        <style:tab-stops>
          <style:tab-stop style:position="11.086cm"/>
        </style:tab-stops>
      </style:paragraph-properties>
      <style:text-properties style:font-size-complex="10pt"/>
    </style:style>
    <style:style style:name="P61" style:family="paragraph" style:parent-style-name="Normal_20__28_Web_29_">
      <style:paragraph-properties>
        <style:tab-stops>
          <style:tab-stop style:position="0cm"/>
          <style:tab-stop style:position="11.086cm"/>
        </style:tab-stops>
      </style:paragraph-properties>
      <style:text-properties style:font-size-complex="10pt"/>
    </style:style>
    <style:style style:name="P62" style:family="paragraph" style:parent-style-name="Normal_20__28_Web_29_">
      <style:paragraph-properties fo:text-align="center" style:justify-single-word="false" style:snap-to-layout-grid="false">
        <style:tab-stops>
          <style:tab-stop style:position="11.086cm"/>
        </style:tab-stops>
      </style:paragraph-properties>
      <style:text-properties fo:language="fr" fo:country="FR" style:font-size-complex="10pt" style:language-complex="ar" style:country-complex="SA"/>
    </style:style>
    <style:style style:name="P63" style:family="paragraph" style:parent-style-name="Preformatted_20_Text">
      <style:paragraph-properties fo:text-align="start" style:justify-single-word="false"/>
      <style:text-properties fo:color="#0000ff" style:font-name="Times New Roman1" fo:font-size="9pt" fo:font-style="italic" style:font-size-asian="9pt" style:font-style-asian="italic" style:font-size-complex="9pt" style:font-style-complex="italic"/>
    </style:style>
    <style:style style:name="P64" style:family="paragraph" style:parent-style-name="Preformatted_20_Text">
      <style:text-properties style:font-name="Times New Roman1" style:language-complex="ar" style:country-complex="SA"/>
    </style:style>
    <style:style style:name="P65" style:family="paragraph" style:parent-style-name="Preformatted_20_Text">
      <style:paragraph-properties fo:margin-top="0cm" fo:margin-bottom="0.499cm" style:contextual-spacing="false" fo:text-align="start" style:justify-single-word="false"/>
      <style:text-properties fo:color="#0000ff" style:font-name="Times New Roman1" fo:font-size="9pt" fo:font-style="italic" style:font-size-asian="9pt" style:font-style-asian="italic" style:font-size-complex="9pt" style:font-style-complex="italic"/>
    </style:style>
    <style:style style:name="P66" style:family="paragraph" style:parent-style-name="Standard">
      <style:paragraph-properties fo:margin-top="0cm" fo:margin-bottom="0.499cm" style:contextual-spacing="false"/>
    </style:style>
    <style:style style:name="P67" style:family="paragraph" style:parent-style-name="Standard">
      <style:paragraph-properties fo:margin-top="0cm" fo:margin-bottom="0.499cm" style:contextual-spacing="false"/>
      <style:text-properties fo:font-weight="normal" style:font-weight-asian="normal" style:font-weight-complex="normal"/>
    </style:style>
    <style:style style:name="P68" style:family="paragraph" style:parent-style-name="Contents_20_2">
      <style:paragraph-properties>
        <style:tab-stops>
          <style:tab-stop style:position="18.733cm" style:type="right" style:leader-style="dotted" style:leader-text="."/>
        </style:tab-stops>
      </style:paragraph-properties>
    </style:style>
    <style:style style:name="P69" style:family="paragraph" style:parent-style-name="Standard" style:master-page-name="Conversion_20_1">
      <style:paragraph-properties fo:margin-left="0cm" fo:margin-right="0.318cm" fo:text-align="justify" style:justify-single-word="false" fo:text-indent="0cm" style:auto-text-indent="false" style:page-number="auto"/>
      <style:text-properties fo:font-size="12pt" style:font-size-asian="12pt"/>
    </style:style>
    <style:style style:name="P70" style:family="paragraph" style:parent-style-name="Standard" style:list-style-name="L1">
      <style:text-properties style:language-complex="ar" style:country-complex="SA"/>
    </style:style>
    <style:style style:name="P71" style:family="paragraph" style:parent-style-name="Standard" style:list-style-name="L2">
      <style:text-properties style:language-complex="ar" style:country-complex="SA"/>
    </style:style>
    <style:style style:name="P72" style:family="paragraph" style:parent-style-name="Standard" style:list-style-name="L3">
      <style:text-properties style:language-complex="ar" style:country-complex="SA"/>
    </style:style>
    <style:style style:name="P73" style:family="paragraph" style:parent-style-name="Standard" style:list-style-name="L4">
      <style:text-properties style:language-complex="ar" style:country-complex="SA"/>
    </style:style>
    <style:style style:name="P74" style:family="paragraph" style:parent-style-name="Standard" style:list-style-name="L6">
      <style:text-properties style:language-complex="ar" style:country-complex="SA"/>
    </style:style>
    <style:style style:name="P75" style:family="paragraph" style:parent-style-name="Standard" style:list-style-name="L5">
      <style:text-properties fo:language="fr" fo:country="FR" style:language-complex="ar" style:country-complex="SA"/>
    </style:style>
    <style:style style:name="P76" style:family="paragraph" style:parent-style-name="Standard" style:list-style-name="L7"/>
    <style:style style:name="P77" style:family="paragraph" style:parent-style-name="Standard" style:list-style-name="L8"/>
    <style:style style:name="P78" style:family="paragraph" style:parent-style-name="Standard" style:list-style-name="L9"/>
    <style:style style:name="P79" style:family="paragraph" style:parent-style-name="Standard" style:list-style-name="L10"/>
    <style:style style:name="P80" style:family="paragraph" style:parent-style-name="Standard" style:list-style-name="WW8Num16">
      <style:paragraph-properties fo:margin-left="1.27cm" fo:margin-right="0.318cm" fo:text-align="justify" style:justify-single-word="false" fo:text-indent="-0.635cm" style:auto-text-indent="false"/>
      <style:text-properties fo:font-size="12pt" fo:font-weight="bold" style:font-size-asian="12pt" style:font-weight-asian="bold" style:font-weight-complex="bold"/>
    </style:style>
    <style:style style:name="P81" style:family="paragraph" style:parent-style-name="Heading_20_1">
      <style:text-properties style:language-complex="ar" style:country-complex="SA"/>
    </style:style>
    <style:style style:name="P82" style:family="paragraph" style:parent-style-name="Heading_20_1">
      <style:text-properties fo:language="fr" fo:country="FR" style:language-complex="ar" style:country-complex="SA"/>
    </style:style>
    <style:style style:name="P83" style:family="paragraph" style:parent-style-name="Heading_20_1">
      <style:paragraph-properties fo:break-before="page"/>
    </style:style>
    <style:style style:name="P84" style:family="paragraph" style:parent-style-name="Heading_20_2">
      <style:text-properties fo:language="fr" fo:country="FR" style:language-complex="ar" style:country-complex="SA"/>
    </style:style>
    <style:style style:name="P85" style:family="paragraph" style:parent-style-name="Heading_20_2">
      <style:text-properties style:language-complex="ar" style:country-complex="SA"/>
    </style:style>
    <style:style style:name="P86" style:family="paragraph" style:parent-style-name="Heading_20_2">
      <style:paragraph-properties fo:break-before="page"/>
    </style:style>
    <style:style style:name="P87" style:family="paragraph" style:parent-style-name="Heading_20_2">
      <style:paragraph-properties fo:break-before="page"/>
      <style:text-properties style:language-complex="ar" style:country-complex="SA"/>
    </style:style>
    <style:style style:name="P88" style:family="paragraph" style:parent-style-name="Cover_20_Title" style:master-page-name="Standard">
      <style:paragraph-properties fo:text-align="start" style:justify-single-word="false" style:page-number="auto"/>
    </style:style>
    <style:style style:name="T1" style:family="text">
      <style:text-properties fo:language="fr" fo:country="FR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color="#0000ff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ff" fo:font-size="9pt" fo:font-style="italic" style:font-size-asian="9pt" style:font-style-asian="italic" style:font-size-complex="9pt" style:language-complex="ar" style:country-complex="SA" style:font-style-complex="italic"/>
    </style:style>
    <style:style style:name="T5" style:family="text">
      <style:text-properties fo:color="#0000ff" fo:font-size="9pt" fo:language="fr" fo:country="FR" fo:font-style="italic" style:font-size-asian="9pt" style:font-style-asian="italic" style:font-size-complex="9pt" style:language-complex="ar" style:country-complex="SA" style:font-style-complex="italic"/>
    </style:style>
    <style:style style:name="T6" style:family="text">
      <style:text-properties fo:color="#0000ff" fo:font-size="9pt" fo:language="fr" fo:country="FR" fo:font-style="italic" style:text-underline-style="none" style:font-size-asian="9pt" style:font-style-asian="italic" style:font-size-complex="9pt" style:language-complex="ar" style:country-complex="SA" style:font-style-complex="italic"/>
    </style:style>
    <style:style style:name="T7" style:family="text">
      <style:text-properties fo:color="#0000ff" fo:font-size="9pt" style:font-size-asian="9pt"/>
    </style:style>
    <style:style style:name="T8" style:family="text">
      <style:text-properties fo:color="#0000ff" fo:font-size="10pt" fo:language="fr" fo:country="FR" fo:font-style="italic" style:font-size-asian="8.75pt" style:font-style-asian="italic" style:font-size-complex="10pt" style:language-complex="ar" style:country-complex="SA" style:font-style-complex="italic"/>
    </style:style>
    <style:style style:name="T9" style:family="text">
      <style:text-properties fo:font-size="10pt" fo:language="fr" fo:country="FR" style:font-size-asian="8.75pt" style:font-size-complex="10pt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ee82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55"><text:s text:c="4"/></text:p>
      <text:p text:style-name="P52"/>
      <text:p text:style-name="P53">FAQ</text:p>
      <text:p text:style-name="P53">Netdrms </text:p>
      <text:p text:style-name="P54"/>
      <text:p text:style-name="P41"/>
      <text:p text:style-name="P42">ITT Visual Information Solutions France</text:p>
      <text:p text:style-name="P43">4, rue de Lyon</text:p>
      <text:p text:style-name="P43">75012 Paris</text:p>
      <text:p text:style-name="P44">FRANCE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Document <text:s/>ITT VIS France : </text:p>
      <text:p text:style-name="P46">Rédigée par Pablo ALINGERY </text:p>
      <text:p text:style-name="P69"/>
      <text:list xml:id="list6195816106846132212" text:style-name="WW8Num16">
        <text:list-item>
          <text:p text:style-name="P80">Etat des modifications du document :</text:p>
        </text:list-item>
      </text:list>
      <text:p text:style-name="P45"/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VERSION</text:p>
          </table:table-cell>
          <table:table-cell table:style-name="Tableau1.B1" office:value-type="string">
            <text:p text:style-name="P9">DATE</text:p>
          </table:table-cell>
          <table:table-cell table:style-name="Tableau1.B1" office:value-type="string">
            <text:p text:style-name="P9">MODIFICATIONS</text:p>
          </table:table-cell>
          <table:table-cell table:style-name="Tableau1.D1" office:value-type="string">
            <text:p text:style-name="P9">AUTEUR</text:p>
          </table:table-cell>
        </table:table-row>
        <table:table-row table:style-name="Tableau1.1">
          <table:table-cell table:style-name="Tableau1.A2" office:value-type="float" office:value="1">
            <text:p text:style-name="P4">1,00</text:p>
          </table:table-cell>
          <table:table-cell table:style-name="Tableau1.B2" office:value-type="date" office:date-value="2010-10-08">
            <text:p text:style-name="P4">08/10/10</text:p>
          </table:table-cell>
          <table:table-cell table:style-name="Tableau1.C3" office:value-type="string">
            <text:p text:style-name="P11">Création</text:p>
          </table:table-cell>
          <table:table-cell table:style-name="Tableau1.D3" office:value-type="string">
            <text:p text:style-name="P4">Pablo ALINGERY</text:p>
          </table:table-cell>
        </table:table-row>
        <table:table-row table:style-name="Tableau1.1">
          <table:table-cell table:style-name="Tableau1.A3" office:value-type="string">
            <text:p text:style-name="P4"/>
            <text:p text:style-name="P3">2.00</text:p>
          </table:table-cell>
          <table:table-cell table:style-name="Tableau1.B3" office:value-type="string">
            <text:p text:style-name="P4"/>
            <text:p text:style-name="P3">02/11/2010</text:p>
          </table:table-cell>
          <table:table-cell table:style-name="Tableau1.C3" office:value-type="string">
            <text:p text:style-name="P62">Ajout monitoring quotidien </text:p>
          </table:table-cell>
          <table:table-cell table:style-name="Tableau1.D3" office:value-type="string">
            <text:p text:style-name="P4">Pablo ALINGERY</text:p>
          </table:table-cell>
        </table:table-row>
        <table:table-row table:style-name="Tableau1.1">
          <table:table-cell table:style-name="Tableau1.A13" office:value-type="string">
            <text:p text:style-name="P7"/>
            <text:p text:style-name="P2"/>
          </table:table-cell>
          <table:table-cell table:style-name="Tableau1.B13" office:value-type="string">
            <text:p text:style-name="P60"/>
            <text:p text:style-name="P57"/>
          </table:table-cell>
          <table:table-cell table:style-name="Tableau1.C13" office:value-type="string">
            <text:p text:style-name="P12"/>
            <text:p text:style-name="P3"/>
          </table:table-cell>
          <table:table-cell table:style-name="Tableau1.D13" office:value-type="string">
            <text:p text:style-name="P7"/>
            <text:p text:style-name="P3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60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4">
          <table:table-cell table:style-name="Tableau1.A14" office:value-type="string">
            <text:p text:style-name="P7"/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47"/>
      <text:list xml:id="list134549140537771" text:continue-numbering="true" text:style-name="WW8Num16">
        <text:list-item>
          <text:p text:style-name="P80">Documents de Références :</text:p>
        </text:list-item>
      </text:list>
      <text:p text:style-name="P45"/>
      <text:p text:style-name="P4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9">REFERENCE</text:p>
          </table:table-cell>
          <table:table-cell table:style-name="Tableau2.B1" office:value-type="string">
            <text:p text:style-name="P9">ACRONYME</text:p>
          </table:table-cell>
          <table:table-cell table:style-name="Tableau2.B1" office:value-type="string">
            <text:p text:style-name="P9">TITRE</text:p>
          </table:table-cell>
          <table:table-cell table:style-name="Tableau2.D1" office:value-type="string">
            <text:p text:style-name="P9">AUTEUR</text:p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6" office:value-type="string">
            <text:p text:style-name="P5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58"/>
          </table:table-cell>
          <table:table-cell table:style-name="Tableau2.C3" office:value-type="string">
            <text:p text:style-name="P58"/>
          </table:table-cell>
          <table:table-cell table:style-name="Tableau2.D3" office:value-type="string">
            <text:p text:style-name="P4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</table:table-row>
        <table:table-row table:style-name="Tableau2.1">
          <table:table-cell table:style-name="Tableau2.A7" office:value-type="string">
            <text:p text:style-name="P7"/>
          </table:table-cell>
          <table:table-cell table:style-name="Tableau2.B7" office:value-type="string">
            <text:p text:style-name="P7"/>
          </table:table-cell>
          <table:table-cell table:style-name="Tableau2.C7" office:value-type="string">
            <text:p text:style-name="P7"/>
          </table:table-cell>
          <table:table-cell table:style-name="Tableau2.D7" office:value-type="string">
            <text:p text:style-name="P60"/>
          </table:table-cell>
        </table:table-row>
      </table:table>
      <text:p text:style-name="P6"/>
      <text:p text:style-name="P48"/>
      <text:p text:style-name="P50">SOMMAIRE</text:p>
      <text:p text:style-name="P56"/>
      <text:p text:style-name="P1"/>
      <text:table-of-content text:style-name="Sect1" text:name="Table des matières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Title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51"><text:a xlink:type="simple" xlink:href="#__RefHeading__804_853776290">1. Monitoring quotidien <text:tab/>6</text:a></text:p>
          <text:p text:style-name="P68"><text:a xlink:type="simple" xlink:href="#__RefHeading__806_853776290">1.1 Derby_done <text:tab/>6</text:a></text:p>
          <text:p text:style-name="P68"><text:a xlink:type="simple" xlink:href="#__RefHeading__808_853776290">1.2 Status<text:tab/>6</text:a></text:p>
          <text:p text:style-name="P68"><text:a xlink:type="simple" xlink:href="#__RefHeading__810_853776290">1.3 Slony <text:tab/>6</text:a></text:p>
          <text:p text:style-name="P68"><text:a xlink:type="simple" xlink:href="#__RefHeading__812_853776290">1.4 SUM<text:tab/>6</text:a></text:p>
          <text:p text:style-name="P68"><text:a xlink:type="simple" xlink:href="#__RefHeading__814_853776290">1.5 Réseau <text:tab/>7</text:a></text:p>
          <text:p text:style-name="P68"><text:a xlink:type="simple" xlink:href="#__RefHeading__816_853776290">1.6 Jetty logs<text:tab/>7</text:a></text:p>
          <text:p text:style-name="P68"><text:a xlink:type="simple" xlink:href="#__RefHeading__818_853776290">1.7 Fichier presence_$date.log <text:tab/>7</text:a></text:p>
          <text:p text:style-name="P51"><text:a xlink:type="simple" xlink:href="#__RefHeading__1429_1494650678">2. Les crashes observables so far <text:tab/>8</text:a></text:p>
          <text:p text:style-name="P68"><text:a xlink:type="simple" xlink:href="#__RefHeading__1431_1494650678">2.1 <text:s/>Crash slony – On ne récupère plus de données toutes les heures<text:tab/>8</text:a></text:p>
          <text:p text:style-name="P51"><text:a xlink:type="simple" xlink:href="#__RefHeading__4024_1494650678">3. Optimisation Installation sol-sdo1<text:tab/>8</text:a></text:p>
          <text:p text:style-name="P68"><text:a xlink:type="simple" xlink:href="#__RefHeading__4026_1494650678">3.1 Optimisation Postgres ias_sdo– Connecter les deux bases ias_sdo et ias_sdo_sums <text:tab/>8</text:a></text:p>
          <text:p text:style-name="P51"><text:a xlink:type="simple" xlink:href="#__RefHeading__1188_796060878">4. Comment rajouter des utilisateurs ias à la base postgres ?<text:tab/>9</text:a></text:p>
          <text:p text:style-name="P51"><text:a xlink:type="simple" xlink:href="#__RefHeading__1190_796060878">5. Comment rédémarer NetDrms après un reboot un arrêt total du serveur sol-sdo1<text:tab/>9</text:a></text:p>
          <text:p text:style-name="P68"><text:a xlink:type="simple" xlink:href="#__RefHeading__1192_796060878">5.1 Assurez vous que les bases de données sdo et sdo_sums ont été correctement démarrées. <text:tab/>9</text:a></text:p>
          <text:p text:style-name="P68"><text:a xlink:type="simple" xlink:href="#__RefHeading__1194_796060878">5.2 Démarer le serveur DRMS en tapant en tant que 'production' : <text:tab/>9</text:a></text:p>
          <text:p text:style-name="P68"><text:a xlink:type="simple" xlink:href="#__RefHeading__1196_796060878">5.3 Démarrer sum_export_svc en tapant en tant que 'production' : <text:tab/>9</text:a></text:p>
          <text:p text:style-name="P68"><text:a xlink:type="simple" xlink:href="#__RefHeading__1198_796060878">5.4 Démarrer le jmd en tapant en tant que 'production' : <text:tab/>10</text:a></text:p>
          <text:p text:style-name="P68"><text:a xlink:type="simple" xlink:href="#__RefHeading__1200_796060878">5.5 <text:s/>Lancer la récupération des métadonnées en tapant en tant que 'production' : <text:tab/>10</text:a></text:p>
          <text:p text:style-name="P68"><text:a xlink:type="simple" xlink:href="#__RefHeading__1202_796060878">5.6 Lancer la crontab et automatiser la récupération des données et du monitoring en tapant en tant que 'production': <text:tab/>10</text:a></text:p>
          <text:p text:style-name="P68"><text:a xlink:type="simple" xlink:href="#__RefHeading__1204_796060878">5.7 Quelques exemple de requêtes show_info :<text:tab/>10</text:a></text:p>
          <text:p text:style-name="P68"><text:a xlink:type="simple" xlink:href="#__RefHeading__4028_1494650678">5.8 Optimisation Postgres ias_sdo– Création d'une table public.monitor_slony <text:tab/>11</text:a></text:p>
          <text:p text:style-name="P68"><text:a xlink:type="simple" xlink:href="#__RefHeading__4030_1494650678">5.9 Optimisation Postgres ias_sdo– Création d'un fonction et d'un trigger sur la table aia_test.lev1<text:tab/>12</text:a></text:p>
          <text:p text:style-name="P68"><text:a xlink:type="simple" xlink:href="#__RefHeading__4032_1494650678">5.10 Optimisation Postgres ias_sdo_sums– Création d'un fonction et d'un trigger sur la table sum_main<text:tab/>13</text:a></text:p>
          <text:p text:style-name="P68"><text:a xlink:type="simple" xlink:href="#__RefHeading__1206_796060878">5.11 Souscrire à une nouvelle série <text:tab/>14</text:a></text:p>
        </text:index-body>
      </text:table-of-content>
      <text:p text:style-name="P10"/>
      <text:p text:style-name="P6"/>
      <text:p text:style-name="P6"/>
      <text:p text:style-name="P59"/>
      <text:p text:style-name="P59"/>
      <text:p text:style-name="P6"/>
      <text:p text:style-name="P6"/>
      <text:p text:style-name="P6"/>
      <text:p text:style-name="P6"><text:soft-page-break/></text:p>
      <text:h text:style-name="P83" text:outline-level="1"><text:bookmark-start text:name="__RefHeading__804_853776290"/>Monitoring <text:span text:style-name="T2">quotidien</text:span> <text:bookmark-end text:name="__RefHeading__804_853776290"/></text:h>
      <text:p text:style-name="P6"/>
      <text:h text:style-name="Heading_20_2" text:outline-level="2"><text:bookmark-start text:name="__RefHeading__806_853776290"/>Derby_done <text:bookmark-end text:name="__RefHeading__806_853776290"/></text:h>
      <text:p text:style-name="P25">Afin de vérifier l'arrivée quotidienne des images sdo, on interroge la base derby : </text:p>
      <text:p text:style-name="P25"/>
      <text:p text:style-name="P25">1-Lancer une console </text:p>
      <text:p text:style-name="P25">2-Se connecter avec l'utilisateur production sur sol-sdo1</text:p>
      <text:p text:style-name="P25">3-Taper :</text:p>
      <text:p text:style-name="P26"><text:tab/><text:span text:style-name="T3">monitoring</text:span></text:p>
      <text:p text:style-name="P20"><text:tab/>tail -f derby_done.dat</text:p>
      <text:p text:style-name="P23"/>
      <text:h text:style-name="Heading_20_2" text:outline-level="2"><text:bookmark-start text:name="__RefHeading__808_853776290"/>Status<text:bookmark-end text:name="__RefHeading__808_853776290"/></text:h>
      <text:p text:style-name="P25">Pour vérifier le statut des logs dans derby :</text:p>
      <text:p text:style-name="P25">1-Lancer une console </text:p>
      <text:p text:style-name="P25">2-Se connecter avec l'utilisateur production sur sol-sdo1</text:p>
      <text:p text:style-name="P24"><text:span text:style-name="T1">3-Taper :</text:span><text:tab/></text:p>
      <text:p text:style-name="P8"><text:tab/><text:span text:style-name="T5">monitoring</text:span></text:p>
      <text:p text:style-name="P20"><text:tab/>tail -f derby_$date.dat</text:p>
      <text:p text:style-name="P30">où $date est la date du <text:s/>jour a format AAAA-MM-DD ex :2010-10-30</text:p>
      <text:p text:style-name="P29"/>
      <text:h text:style-name="Heading_20_2" text:outline-level="2"><text:bookmark-start text:name="__RefHeading__810_853776290"/>Slony <text:bookmark-end text:name="__RefHeading__810_853776290"/></text:h>
      <text:p text:style-name="P30">Afin de vérifier l'arrivée correcte des logs slony :</text:p>
      <text:p text:style-name="P25">1-Lancer une console </text:p>
      <text:p text:style-name="P25">2-Se connecter avec l'utilisateur production sur sol-sdo1</text:p>
      <text:p text:style-name="P24"><text:span text:style-name="T1">3-Taper :</text:span><text:tab/></text:p>
      <text:p text:style-name="P32"><text:tab/><text:span text:style-name="T7">monitoring</text:span></text:p>
      <text:p text:style-name="P20"><text:tab/>tail -f slony.txt</text:p>
      <text:p text:style-name="P22"/>
      <text:h text:style-name="Heading_20_2" text:outline-level="2"><text:bookmark-start text:name="__RefHeading__812_853776290"/>SUM<text:bookmark-end text:name="__RefHeading__812_853776290"/></text:h>
      <text:p text:style-name="Standard">Pour vérifier le fonctionnement correct du serveur SUM </text:p>
      <text:p text:style-name="P25">1-Lancer une console </text:p>
      <text:p text:style-name="P25">2-Se connecter avec l'utilisateur production sur sol-sdo1</text:p>
      <text:p text:style-name="P26">3-Taper :</text:p>
      <text:p text:style-name="P24"><text:span text:style-name="T1"><text:tab/></text:span><text:span text:style-name="T5">netdrms</text:span></text:p>
      <text:p text:style-name="P20"><text:tab/>cd logs/SUM</text:p>
      <text:p text:style-name="P26"/>
      <text:p text:style-name="P26">4-Ouvrir le dernier log sum_svc en tapant </text:p>
      <text:p text:style-name="P24"><text:span text:style-name="T1"><text:tab/></text:span><text:span text:style-name="T5">ls -arlt </text:span></text:p>
      <text:p text:style-name="P26">puis</text:p>
      <text:p text:style-name="P33"><text:span text:style-name="T9"><text:tab/></text:span><text:span text:style-name="T8">tail -f $fichier_resultat</text:span></text:p>
      <text:p text:style-name="P33">où $fichier _resultat est le nom du fichier log</text:p>
      <text:p text:style-name="P33"/>
      <text:p text:style-name="P33"/>
      <text:h text:style-name="P86" text:outline-level="2"><text:bookmark-start text:name="__RefHeading__814_853776290"/>Réseau <text:bookmark-end text:name="__RefHeading__814_853776290"/></text:h>
      <text:p text:style-name="Standard">Afin de vérifier l'activité du réseau toute les heures: </text:p>
      <text:p text:style-name="P25">1-Lancer une console </text:p>
      <text:p text:style-name="P25">2-Se connecter avec l'utilisateur production sur sol-sdo1</text:p>
      <text:p text:style-name="P26">3-Taper :</text:p>
      <text:p text:style-name="P24"><text:span text:style-name="T1"><text:tab/></text:span><text:span text:style-name="T6">nload eth2 -i 1000000 -u m</text:span></text:p>
      <text:p text:style-name="P26"/>
      <text:h text:style-name="P84" text:outline-level="2"><text:bookmark-start text:name="__RefHeading__816_853776290"/>Jetty logs<text:bookmark-end text:name="__RefHeading__816_853776290"/></text:h>
      <text:p text:style-name="P34">Pour contrôler l'activité du serveur d'application jetty :</text:p>
      <text:p text:style-name="P25">1-Lancer une console </text:p>
      <text:p text:style-name="P25">2-Se connecter avec l'utilisateur production sur sol-sdo1</text:p>
      <text:p text:style-name="P26">3-Taper :</text:p>
      <text:p text:style-name="P24"><text:span text:style-name="T1"><text:tab/></text:span><text:span text:style-name="T5">jettylogs </text:span></text:p>
      <text:p text:style-name="P26">4-contrôler le dernier fichier $date.stderrout.log :</text:p>
      <text:p text:style-name="P24"><text:span text:style-name="T1"><text:tab/></text:span><text:span text:style-name="T6">tail -f $date.stderrout.log</text:span></text:p>
      <text:p text:style-name="P26">où $date est la date du jour </text:p>
      <text:p text:style-name="P26"/>
      <text:h text:style-name="P84" text:outline-level="2"><text:bookmark-start text:name="__RefHeading__818_853776290"/>Fichier presence_$date.log <text:bookmark-end text:name="__RefHeading__818_853776290"/></text:h>
      <text:p text:style-name="P34">Afin de vérifier le fonctionnement correct du scripts ias_data_presence.py :</text:p>
      <text:p text:style-name="P25">1-Lancer une console </text:p>
      <text:p text:style-name="P25">2-Se connecter avec l'utilisateur production sur sol-sdo1</text:p>
      <text:p text:style-name="P26">3-Contrôler la presence des fichiers écrit le matin même à 00:00 fichier $date.stderrout.log :</text:p>
      <text:p text:style-name="P24"><text:span text:style-name="T1"><text:tab/></text:span><text:span text:style-name="T6">find /usr/local/netdrms/Monitoring/presence/*.txt -mmin +720 | wc -l </text:span></text:p>
      <text:p text:style-name="P21"/>
      <text:p text:style-name="P35">4-Contrôler les fichiers de logs dans le répertoire <text:s/>/usr/local/netdrms/Monitoring/presence/logs</text:p>
      <text:p text:style-name="P31"/>
      <text:p text:style-name="P26"/>
      <text:p text:style-name="P26"/>
      <text:h text:style-name="P83" text:outline-level="1"><text:bookmark-start text:name="__RefHeading__1429_1494650678"/>Les crashes observables so far <text:bookmark-end text:name="__RefHeading__1429_1494650678"/></text:h>
      <text:p text:style-name="P61"/>
      <text:h text:style-name="Heading_20_2" text:outline-level="2"><text:bookmark-start text:name="__RefHeading__1431_1494650678"/><text:s/>Crash slony – On ne récupère plus de données toutes les heures<text:bookmark-end text:name="__RefHeading__1431_1494650678"/></text:h>
      <text:p text:style-name="Standard">Cela arrive de temps en temps suite à une machine au JSOC indisponible, aau montage NFC dans les autres labos .. </text:p>
      <text:p text:style-name="Standard">Cela arrrive également lorsque le compteur slony n'est pas celui attendu. </text:p>
      <text:p text:style-name="Standard"/>
      <text:p text:style-name="Standard">Un message d'erreur apparaît dans le fichier /usr/local/netdrms/monitoring/slony.txt</text:p>
      <text:p text:style-name="Standard"><text:s/></text:p>
      <text:p text:style-name="Standard">Comment faire pour faire fonctionner à nouveau get_slony_logs après un re import d'une base ?</text:p>
      <text:p text:style-name="Standard"/>
      <text:p text:style-name="Standard"/>
      <text:p text:style-name="Standard"/>
      <text:p text:style-name="Standard">1- Récupérer l'erreur dans le répertoitre /usr/local/netdrms/Monitoring/slony.txt</text:p>
      <text:p text:style-name="Standard"/>
      <text:p text:style-name="Standard">cf counter expected</text:p>
      <text:p text:style-name="Standard"><text:s/>SQL out [START TRANSACTION </text:p>
      <text:p text:style-name="Standard">psql:/home/production/netdrms_current/logs/slony/IASprod/slony1_log_2_00000000000000102344.sql:6: ERROR: <text:s/>Slony-I: node is on archive counter 102344, this archive log expects 102343 </text:p>
      <text:p text:style-name="Standard">ROLLBACK </text:p>
      <text:p text:style-name="Standard">VACUUM </text:p>
      <text:p text:style-name="Standard">] </text:p>
      <text:p text:style-name="P27">2-Corriger la base de donné ias_sdo <text:s/>en s'inspirant de la commande </text:p>
      <text:p text:style-name="Standard">UPDATE _jsoc.sl_archive_tracking </text:p>
      <text:p text:style-name="Standard"><text:s text:c="3"/>SET at_counter=1007210 where at_counter=1004386; </text:p>
      <text:p text:style-name="Standard"/>
      <text:p text:style-name="Standard">Rque :</text:p>
      <text:p text:style-name="Standard">Suite au stokage trop important sur le / sdo se retrouve full et le fichier </text:p>
      <text:p text:style-name="Standard">~/netdrms_current/logs/slony/IASprod/slony_counter.txt se retrouve null</text:p>
      <text:p text:style-name="Standard"/>
      <text:p text:style-name="Standard">Solution : </text:p>
      <text:p text:style-name="P66">Pgadmin – réccupérer la valeur de 'at_counter' de la table <text:s/>'<text:span text:style-name="T10">sl_archive_tracking' du schéma '_jsoc'</text:span></text:p>
      <text:p text:style-name="P67">Placer cette valeur dans le fichier ~/netdrms_current/logs/slony/IASprod/slony_counter.txt</text:p>
      <text:p text:style-name="P67">Relancer 'sdo_ias_get_slony_logs.cmd'</text:p>
      <text:p text:style-name="Standard"/>
      <text:h text:style-name="P81" text:outline-level="1"><text:bookmark-start text:name="__RefHeading__4024_1494650678"/>Optimisation Installation sol-sdo1<text:bookmark-end text:name="__RefHeading__4024_1494650678"/></text:h>
      <text:p text:style-name="Standard"/>
      <text:h text:style-name="P85" text:outline-level="2"><text:bookmark-start text:name="__RefHeading__4026_1494650678"/>Optimisation Postgres ias_sdo– Connecter les deux bases ias_sdo et ias_sdo_sums <text:bookmark-end text:name="__RefHeading__4026_1494650678"/></text:h>
      <text:list xml:id="list4115595646870312520" text:style-name="L1">
        <text:list-item>
          <text:p text:style-name="P70">Installer le module dblink de postgres </text:p>
        </text:list-item>
      </text:list>
      <text:p text:style-name="P27">Placez vous dans le répertoire /contrib/dblink du répertoire d'installation de postgres </text:p>
      <text:p text:style-name="P64">Taper à l'invite de commande </text:p>
      <text:p text:style-name="P63"><text:tab/>make</text:p>
      <text:p text:style-name="P65"><text:tab/>make install</text:p>
      <text:list xml:id="list26149720611301007" text:style-name="L2">
        <text:list-item>
          <text:p text:style-name="P71"><text:soft-page-break/>Doter les deux base ias_sdo et ias_sdo_sums des fonctionnalités dblink </text:p>
        </text:list-item>
      </text:list>
      <text:p text:style-name="P27">Placez vous dans le répertoire /contrib/dblink et vérifier la présence du fichier dblink.sql contenant la définition des fonctions à installer.</text:p>
      <text:p text:style-name="P64">Taper à l'invite de commande </text:p>
      <text:p text:style-name="P27"><text:tab/><text:span text:style-name="T3">su - production</text:span></text:p>
      <text:p text:style-name="P19"><text:span text:style-name="T2"><text:tab/>psql ias_sdo -U production -f </text:span>dblink.sql</text:p>
      <text:p text:style-name="Standard"><text:span text:style-name="T2"><text:tab/></text:span><text:span text:style-name="T4">psql ias_sdo_sums <text:s/>-U production -f </text:span><text:span text:style-name="T3">dblink.sql</text:span></text:p>
      <text:p text:style-name="P27"/>
      <text:p text:style-name="P27"/>
      <text:p text:style-name="P27"/>
      <text:h text:style-name="P82" text:outline-level="1"><text:bookmark-start text:name="__RefHeading__1188_796060878"/>Comment rajouter des utilisateurs ias à la base postgres ?<text:bookmark-end text:name="__RefHeading__1188_796060878"/></text:h>
      <text:p text:style-name="P27"/>
      <text:p text:style-name="P27">Eh bien avec les mains !</text:p>
      <text:p text:style-name="P27"/>
      <text:p text:style-name="P27">Un script à été prévu à cet effet pour faciliter la vie des pti lutins. </text:p>
      <text:list xml:id="list4081069660425173938" text:style-name="L3">
        <text:list-item>
          <text:p text:style-name="P72">Connectez vous en tant que : 'production' sur sol-sdo1 </text:p>
        </text:list-item>
      </text:list>
      <text:list xml:id="list4877638715480447142" text:style-name="L4">
        <text:list-item>
          <text:p text:style-name="P73">Puis taper à l'invite de commande :</text:p>
        </text:list-item>
      </text:list>
      <text:p text:style-name="P27"><text:tab/><text:tab/>addIasUserToPostgres.py $userslist </text:p>
      <text:p text:style-name="P27"><text:tab/>où</text:p>
      <text:p text:style-name="P27"><text:tab/> $userslist est une liste d'utilisateur(s) existant(s) séparé par un espace.</text:p>
      <text:p text:style-name="P27"/>
      <text:p text:style-name="P27"/>
      <text:h text:style-name="P82" text:outline-level="1"><text:bookmark-start text:name="__RefHeading__1190_796060878"/>Comment rédémarer NetDrms après un reboot un arrêt total du serveur sol-sdo1<text:bookmark-end text:name="__RefHeading__1190_796060878"/></text:h>
      <text:p text:style-name="P34"/>
      <text:h text:style-name="Heading_20_2" text:outline-level="2"><text:bookmark-start text:name="__RefHeading__1192_796060878"/>Assurez vous que les bases de données sdo et sdo_sums ont été correctement démarrées. <text:bookmark-end text:name="__RefHeading__1192_796060878"/></text:h>
      <text:p text:style-name="P34">La commande : ps -fu postgres |grep D doit renvoyer quelque chose comme : </text:p>
      <text:p text:style-name="P34"/>
      <text:p text:style-name="P34">UID <text:s text:c="7"/>PID <text:s/>PPID <text:s/>C STIME TTY <text:s text:c="9"/>TIME CMD </text:p>
      <text:p text:style-name="P34">postgres <text:s/>4244 <text:s text:c="4"/>1 <text:s/>0 13:26 pts/0 <text:s text:c="3"/>00:00:00 /usr/local/pgsql/bin/postgres -D data </text:p>
      <text:p text:style-name="P34">postgres <text:s/>4256 <text:s text:c="4"/>1 <text:s/>0 13:26 pts/0 <text:s text:c="3"/>00:00:00 /usr/local/pgsql/bin/postgres -D data_sums </text:p>
      <text:p text:style-name="P34"/>
      <text:p text:style-name="P34">Sinon placez-vous dans le répertoire /var/lib/postgres et taper en tant que 'postgres' : </text:p>
      <text:p text:style-name="P34"/>
      <text:p text:style-name="P34"><text:s text:c="8"/>pg_ctl start -D data </text:p>
      <text:p text:style-name="P34"><text:s text:c="8"/>pg_ctl start <text:s/>-D data_sums </text:p>
      <text:p text:style-name="P34"/>
      <text:h text:style-name="Heading_20_2" text:outline-level="2"><text:bookmark-start text:name="__RefHeading__1194_796060878"/>Démarer le serveur DRMS en tapant en tant que 'production' : <text:bookmark-end text:name="__RefHeading__1194_796060878"/></text:h>
      <text:p text:style-name="P34"><text:s text:c="8"/>sum_start </text:p>
      <text:p text:style-name="P34"/>
      <text:p text:style-name="P34">Attendre le message : </text:p>
      <text:p text:style-name="P34"><text:s text:c="8"/>SUMS Start Complete </text:p>
      <text:p text:style-name="P34"/>
      <text:h text:style-name="Heading_20_2" text:outline-level="2"><text:bookmark-start text:name="__RefHeading__1196_796060878"/>Démarrer sum_export_svc en tapant en tant que 'production' : <text:bookmark-end text:name="__RefHeading__1196_796060878"/></text:h>
      <text:p text:style-name="P34"><text:s text:c="8"/>sum_export_svc &amp; </text:p>
      <text:p text:style-name="P34"/>
      <text:h text:style-name="Heading_20_2" text:outline-level="2"><text:bookmark-start text:name="__RefHeading__1198_796060878"/><text:soft-page-break/>Démarrer le jmd en tapant en tant que 'production' : <text:bookmark-end text:name="__RefHeading__1198_796060878"/></text:h>
      <text:p text:style-name="P34"><text:s text:c="8"/>jetty.sh start </text:p>
      <text:h text:style-name="Heading_20_2" text:outline-level="2"><text:bookmark-start text:name="__RefHeading__1200_796060878"/><text:s/>Lancer la récupération des métadonnées en tapant en tant que 'production' : <text:bookmark-end text:name="__RefHeading__1200_796060878"/></text:h>
      <text:p text:style-name="P34"><text:s text:c="8"/>sdo_ias_get_slony_logs.cmd </text:p>
      <text:p text:style-name="P34"/>
      <text:p text:style-name="P34">NB : </text:p>
      <text:p text:style-name="P34">Veuillez faire un tail -f /usr/local/netdrms/Monitoring/slony.txt pour vérifier que la mise à jour des métadonnées soit terminée. </text:p>
      <text:p text:style-name="P34">Ce fichier n'évolue plus lorsque cette opération est terminée </text:p>
      <text:p text:style-name="P34"/>
      <text:h text:style-name="Heading_20_2" text:outline-level="2"><text:bookmark-start text:name="__RefHeading__1202_796060878"/>Lancer la crontab et automatiser la récupération des données et du monitoring en tapant en tant que 'production': <text:bookmark-end text:name="__RefHeading__1202_796060878"/></text:h>
      <text:p text:style-name="P34"><text:s text:c="8"/>crontab -e puis décommenter toutes les lignes le cas échéant </text:p>
      <text:p text:style-name="P34"/>
      <text:p text:style-name="P34"/>
      <text:h text:style-name="Heading_20_2" text:outline-level="2"><text:bookmark-start text:name="__RefHeading__1204_796060878"/>Quelques exemple de requêtes show_info :<text:bookmark-end text:name="__RefHeading__1204_796060878"/></text:h>
      <text:p text:style-name="P34"/>
      <text:list xml:id="list2772657334304503393" text:style-name="L5">
        <text:list-item>
          <text:p text:style-name="P75">Avoir les sunum des données hmi manquants depuis une certaine date (2011.12.01 ici !) jusqu' à une certaine date (50 jours après ici)</text:p>
        </text:list-item>
      </text:list>
      <text:p text:style-name="P34"><text:tab/><text:tab/>show_info -q -S -P "hmi.m_720s[2011.12.01/50d]" | grep -v /SUM |uniq</text:p>
      <text:p text:style-name="P34"/>
      <text:p text:style-name="P34"/>
      <text:p text:style-name="P34">ou bien </text:p>
      <text:p text:style-name="P34"><text:tab/><text:tab/>show_info -S -P -q "aia.lev1[? ( date__obs &gt;= \$('2012/01/01T00:00') and date__obs &lt; \$('2012/01/01T00:01') and wavelnth='304' ) ?]"</text:p>
      <text:h text:style-name="P87" text:outline-level="2"><text:bookmark-start text:name="__RefHeading__4028_1494650678"/>Optimisation Postgres ias_sdo– Création d'une table public.monitor_slony <text:bookmark-end text:name="__RefHeading__4028_1494650678"/></text:h>
      <text:list xml:id="list9056040685703346626" text:style-name="L6">
        <text:list-item>
          <text:p text:style-name="P74">Créer la table monitor_slony </text:p>
        </text:list-item>
      </text:list>
      <text:p text:style-name="P27">Cette table à pour but de répondre au besoin de suivre les téléchargement des métadonnées en sachant à quel moment les métadonnées arrive, à quelle date_obs elles correspondent et enfin la longueur d'onde concernée . Le fichier de sortie usr/local/netdrms/Monitoring/slony_$date.csv reporte cela au format csv.</text:p>
      <text:p text:style-name="P27"/>
      <text:p text:style-name="P27">Le script sql de création de la table est :</text:p>
      <text:p text:style-name="P27"/>
      <text:p text:style-name="P17">-- Table: monitor_slony</text:p>
      <text:p text:style-name="P17"/>
      <text:p text:style-name="P17">-- DROP TABLE monitor_slony;</text:p>
      <text:p text:style-name="P17"/>
      <text:p text:style-name="P17">CREATE TABLE monitor_slony</text:p>
      <text:p text:style-name="P17">(</text:p>
      <text:p text:style-name="P17"><text:s text:c="2"/>recnum bigint NOT NULL,</text:p>
      <text:p text:style-name="P17"><text:s text:c="2"/>sunum bigint,</text:p>
      <text:p text:style-name="P17"><text:s text:c="2"/>series_name text,</text:p>
      <text:p text:style-name="P17"><text:s text:c="2"/>date__obs timestamp without time zone,</text:p>
      <text:p text:style-name="P17"><text:s text:c="2"/>wavelnth integer,</text:p>
      <text:p text:style-name="P17"><text:s text:c="2"/>"time" timestamp without time zone,</text:p>
      <text:p text:style-name="P17"><text:s text:c="2"/>ias_location character varying(80),</text:p>
      <text:p text:style-name="P17"><text:s text:c="2"/>CONSTRAINT monitor_slony_pkey PRIMARY KEY (recnum)</text:p>
      <text:p text:style-name="P17">)</text:p>
      <text:p text:style-name="P17">WITH (</text:p>
      <text:p text:style-name="P17"><text:s text:c="2"/>OIDS=FALSE</text:p>
      <text:p text:style-name="P17">);</text:p>
      <text:p text:style-name="P17">ALTER TABLE monitor_slony OWNER TO slony;</text:p>
      <text:p text:style-name="P17">GRANT ALL ON TABLE monitor_slony TO slony;</text:p>
      <text:p text:style-name="P17">GRANT ALL ON TABLE monitor_slony TO production;</text:p>
      <text:p text:style-name="P17"/>
      <text:p text:style-name="P17">-- Index: index_date__obs</text:p>
      <text:p text:style-name="P17"/>
      <text:p text:style-name="P17">-- DROP INDEX index_date__obs;</text:p>
      <text:p text:style-name="P17"/>
      <text:p text:style-name="P17">CREATE INDEX index_date__obs</text:p>
      <text:p text:style-name="P17"><text:s text:c="2"/>ON monitor_slony</text:p>
      <text:p text:style-name="P17"><text:s text:c="2"/>USING btree</text:p>
      <text:p text:style-name="P17"><text:s text:c="2"/>(date__obs) ;</text:p>
      <text:p text:style-name="P14"/>
      <text:p text:style-name="P15"/>
      <text:p text:style-name="P15"/>
      <text:h text:style-name="P86" text:outline-level="2"><text:bookmark-start text:name="__RefHeading__4030_1494650678"/>Optimisation Postgres ias_sdo– Création d'un fonction et d'un trigger sur la table aia_test.lev1<text:bookmark-end text:name="__RefHeading__4030_1494650678"/></text:h>
      <text:p text:style-name="Standard"/>
      <text:list xml:id="list4100307263124693541" text:style-name="L7">
        <text:list-item>
          <text:p text:style-name="P76">Créer la fonction aia_test_lev1_fc()</text:p>
        </text:list-item>
      </text:list>
      <text:p text:style-name="Standard">La fonction aia_test_lev1fc() (du nom de la serie qui nous intéresse pour l'instant à l'IAS) a pour but de remplir la table monitor_slony </text:p>
      <text:p text:style-name="Standard">Le script sql de création de la fonction :</text:p>
      <text:p text:style-name="Standard"/>
      <text:p text:style-name="P16">-- Function: aia_test_lev1_fc()</text:p>
      <text:p text:style-name="P16"/>
      <text:p text:style-name="P16">-- DROP FUNCTION aia_test_lev1_fc();</text:p>
      <text:p text:style-name="P16"/>
      <text:p text:style-name="P16">CREATE OR REPLACE FUNCTION aia_test_lev1_fc()</text:p>
      <text:p text:style-name="P16"><text:s text:c="2"/>RETURNS trigger AS</text:p>
      <text:p text:style-name="P16">$BODY$</text:p>
      <text:p text:style-name="P16">BEGIN</text:p>
      <text:p text:style-name="P16"><text:s/>IF (TG_OP='INSERT') THEN</text:p>
      <text:p text:style-name="P16"><text:s text:c="9"/>INSERT INTO monitor_slony (recnum,sunum,series_name,date__obs,wavelnth,time) VALUES (new.recnum,new.sunum,'aia_test.lev1',to_timestamp(new.date__obs+220924785-19) AT TIME ZONE 'UTC',new.wavelnth,current_timestamp);</text:p>
      <text:p text:style-name="P16"><text:s/>END IF;</text:p>
      <text:p text:style-name="P16">RETURN NEW;</text:p>
      <text:p text:style-name="P16">END</text:p>
      <text:p text:style-name="P16">$BODY$</text:p>
      <text:p text:style-name="P16"><text:s text:c="2"/>LANGUAGE 'plpgsql' VOLATILE</text:p>
      <text:p text:style-name="P16"><text:s text:c="2"/>COST 100;</text:p>
      <text:p text:style-name="P16">ALTER FUNCTION aia_test_lev1_fc() OWNER TO slony;</text:p>
      <text:p text:style-name="P16">COMMENT ON FUNCTION aia_test_lev1_fc() IS '220924785 is the second value of 1976-01-01 minus 15second</text:p>
      <text:p text:style-name="P16">since DRMS time is :</text:p>
      <text:p text:style-name="P16">seconds since 15 seconds before January 1, 1977 UTC</text:p>
      <text:p text:style-name="P16">see http://jsoc.stanford.edu/doxygen_html</text:p>
      <text:p text:style-name="P16"/>
      <text:p text:style-name="P16">19 is leap seconds addded to UTC since 1976-01-01</text:p>
      <text:p text:style-name="P16">Pablo ALINGERY 2010-09-30</text:p>
      <text:p text:style-name="P16">ITT for IAS';</text:p>
      <text:p text:style-name="P18"/>
      <text:p text:style-name="P28">NB : Il faudra recréer cette fonction pour toute autre série téléchargée que l'on voudrait suivre.</text:p>
      <text:p text:style-name="P18"/>
      <text:list xml:id="list846645744174517515" text:style-name="L8">
        <text:list-item>
          <text:p text:style-name="P77">Créer le trigger aia_test_lev1_trg</text:p>
        </text:list-item>
      </text:list>
      <text:p text:style-name="P27">Ce trigger est créé afin de remplir monitor slony à chaque insertion dans la table lev1; soit à chaque arrivée de métadonnées.</text:p>
      <text:p text:style-name="Standard"/>
      <text:p text:style-name="Standard">Le script sql de création du trigger :</text:p>
      <text:p text:style-name="P16">-- Trigger: aia_test_lev1_trg on aia_test.lev1</text:p>
      <text:p text:style-name="P16"/>
      <text:p text:style-name="P16">-- DROP TRIGGER aia_test_lev1_trg ON aia_test.lev1;</text:p>
      <text:p text:style-name="P16"/>
      <text:p text:style-name="P16">CREATE TRIGGER aia_test_lev1_trg</text:p>
      <text:p text:style-name="P16"><text:s text:c="2"/>AFTER INSERT</text:p>
      <text:p text:style-name="P16"><text:s text:c="2"/>ON aia_test.lev1</text:p>
      <text:p text:style-name="P16"><text:s text:c="2"/>FOR EACH ROW</text:p>
      <text:p text:style-name="P16"><text:s text:c="2"/>EXECUTE PROCEDURE aia_test_lev1_fc(); </text:p>
      <text:p text:style-name="P13"/>
      <text:p text:style-name="P13"/>
      <text:p text:style-name="P28">NB : Il faudra recréer ce trigger pour toute autre série téléchargée que l'on voudrait suivre.</text:p>
      <text:p text:style-name="P18"/>
      <text:h text:style-name="P86" text:outline-level="2"><text:bookmark-start text:name="__RefHeading__4032_1494650678"/>Optimisation Postgres ias_sdo_sums– Création d'un fonction et d'un trigger sur la table sum_main<text:bookmark-end text:name="__RefHeading__4032_1494650678"/></text:h>
      <text:p text:style-name="Standard"/>
      <text:list xml:id="list8450010818930314119" text:style-name="L9">
        <text:list-item>
          <text:p text:style-name="P78">Créer une fonction sum_main_fc() afin qu'à chaque insert dans cette table le champ ias_location de la table monitor_slony de la base ias_sdo soit renseigné.</text:p>
        </text:list-item>
      </text:list>
      <text:p text:style-name="Standard"/>
      <text:p text:style-name="Standard"><text:s/>Le script sql de la fonction <text:s/>sum_main_fc():</text:p>
      <text:p text:style-name="Standard"/>
      <text:p text:style-name="P16">-- Function: sum_main_fc()</text:p>
      <text:p text:style-name="P16"/>
      <text:p text:style-name="P16">-- DROP FUNCTION sum_main_fc();</text:p>
      <text:p text:style-name="P16"/>
      <text:p text:style-name="P16">CREATE OR REPLACE FUNCTION sum_main_fc()</text:p>
      <text:p text:style-name="P16"><text:s text:c="2"/>RETURNS trigger AS</text:p>
      <text:p text:style-name="P16">$BODY$</text:p>
      <text:p text:style-name="P16">BEGIN</text:p>
      <text:p text:style-name="P16"><text:s/>IF (TG_OP='INSERT'OR TG_OP='UPDATE') THEN</text:p>
      <text:p text:style-name="P16"><text:s text:c="9"/>PERFORM dblink_connect('connect_ias_sdo','hostaddr=127.0.0.1 user=production port=5432 dbname=ias_sdo');</text:p>
      <text:p text:style-name="P16"><text:s text:c="9"/>PERFORM dblink_exec('connect_ias_sdo','UPDATE monitor_slony SET ias_location='||quote_literal(new.online_loc)||' where sunum='||quote_literal(new.ds_index));</text:p>
      <text:p text:style-name="P16"><text:s text:c="9"/>PERFORM dblink_disconnect('connect_ias_sdo');</text:p>
      <text:p text:style-name="P16"><text:s/>ELSIF (TG_OP='DELETE')THEN</text:p>
      <text:p text:style-name="P16"><text:s text:c="9"/>PERFORM dblink_connect('connect_ias_sdo','hostaddr=127.0.0.1 user=production port=5432 dbname=ias_sdo');</text:p>
      <text:p text:style-name="P16"><text:s text:c="9"/>PERFORM dblink_exec('connect_ias_sdo','UPDATE monitor_slony SET ias_location='||quote_literal('DELETED_')||quote_literal(current_timestamp)||' where sunum='||quote_literal(old.ds_index));</text:p>
      <text:p text:style-name="P16"><text:s text:c="9"/>PERFORM dblink_disconnect('connect_ias_sdo');</text:p>
      <text:p text:style-name="P16"><text:s/>END IF;</text:p>
      <text:p text:style-name="P16">RETURN NEW;</text:p>
      <text:p text:style-name="P16">END</text:p>
      <text:p text:style-name="P16">$BODY$</text:p>
      <text:p text:style-name="P16"><text:s text:c="2"/>LANGUAGE 'plpgsql' VOLATILE</text:p>
      <text:p text:style-name="P16"><text:s text:c="2"/>COST 100;</text:p>
      <text:p text:style-name="P16">ALTER FUNCTION sum_main_fc() OWNER TO production;</text:p>
      <text:p text:style-name="P16">GRANT EXECUTE ON FUNCTION sum_main_fc() TO public;</text:p>
      <text:p text:style-name="P16">GRANT EXECUTE ON FUNCTION sum_main_fc() TO production;</text:p>
      <text:p text:style-name="P16"/>
      <text:p text:style-name="Standard"/>
      <text:list xml:id="list719241413913537283" text:style-name="L10">
        <text:list-item>
          <text:p text:style-name="P79">Créer le trigger sur la table sum_main</text:p>
        </text:list-item>
      </text:list>
      <text:p text:style-name="Standard">Le script de <text:s/>création du trigger : </text:p>
      <text:p text:style-name="Standard"/>
      <text:p text:style-name="P16">-- Trigger: sum_main_trg on sum_main</text:p>
      <text:p text:style-name="P16"/>
      <text:p text:style-name="P16">-- DROP TRIGGER sum_main_trg ON sum_main;</text:p>
      <text:p text:style-name="P16"/>
      <text:p text:style-name="P16">CREATE TRIGGER sum_main_trg</text:p>
      <text:p text:style-name="P16"><text:s text:c="2"/>AFTER INSERT OR UPDATE OR DELETE</text:p>
      <text:p text:style-name="P16"><text:s text:c="2"/>ON sum_main</text:p>
      <text:p text:style-name="P16"><text:s text:c="2"/>FOR EACH ROW</text:p>
      <text:p text:style-name="P16"><text:s text:c="2"/>EXECUTE PROCEDURE sum_main_fc();</text:p>
      <text:p text:style-name="Standard"/>
      <text:p text:style-name="Standard"/>
      <text:p text:style-name="Standard"/>
      <text:h text:style-name="P86" text:outline-level="2"><text:bookmark-start text:name="__RefHeading__1206_796060878"/>Souscrire à une nouvelle série <text:bookmark-end text:name="__RefHeading__1206_796060878"/></text:h>
      <text:p text:style-name="Standard"/>
      <text:p text:style-name="Standard">Modification du fichier ~/netdrms_current/base/drms/replication/etc/ias.subscribe_list.cfg</text:p>
      <text:p text:style-name="Standard">commenter l'ancienne série à laquelle l'on avait souscrit et mettre le nom de celle à laquelle l'on souhaite souscrire.</text:p>
      <text:p text:style-name="Standard"/>
      <text:p text:style-name="Standard">Ex:</text:p>
      <text:p text:style-name="Standard">#aia.lev1 <text:s text:c="22"/>subscribe </text:p>
      <text:p text:style-name="Standard">hmi.M_720s <text:s text:c="21"/>subscribe </text:p>
      <text:p text:style-name="Standard"/>
      <text:p text:style-name="P38">Taper à l'invite de commande <text:span text:style-name="T11">dans </text:span><text:a xlink:type="simple" xlink:href="mailto:production@sdo"><text:span text:style-name="T11">production@sdo</text:span></text:a><text:span text:style-name="T11">:~/netdrms_current/base/drms/replication/subscribe_series</text:span></text:p>
      <text:p text:style-name="P38"/>
      <text:p text:style-name="Standard">./subscribe_series ../etc/ias.repclient.cfg ../etc/ias.subscribe_list.cfg ~/.ssh-agent_rs</text:p>
      <text:p text:style-name="Standard"/>
      <text:p text:style-name="Standard"/>
      <text:p text:style-name="Standard"/>
      <text:h text:style-name="Heading_20_2" text:outline-level="2">Baies pleines, mise en place de nouvelles baies</text:h>
      <text:p text:style-name="Standard"/>
      <text:p text:style-name="Standard">Arreter server drms sum_stop et kill -9 #sum_export_svc process_number#</text:p>
      <text:p text:style-name="Standard"/>
      <text:p text:style-name="Standard">Modification sur la base ias_sdo_sums port 5434 la valeur <text:s/>de partn_name,total_bytes et avail_bytes dans la table sum_partn_avail</text:p>
      <text:p text:style-name="Standard"/>
      <text:p text:style-name="Standard">total_bytes et avail_bytes doivent être plus petite que la place réellement disponible sur les baies. </text:p>
      <text:p text:style-name="Standard"/>
      <text:p text:style-name="Standard">Relancer sum_start et sum_export_svc</text:p>
      <text:p text:style-name="Standard"/>
      <text:p text:style-name="P36">S'assurer que les droit sur le nouveau /SUM sont production:ias </text:p>
      <text:p text:style-name="P37">Changer les droits sur le nouveau répertoire /SUM </text:p>
      <text:p text:style-name="P37">Ex:</text:p>
      <text:p text:style-name="P37">chmod 775 /SUM11/ </text:p>
      <text:p text:style-name="P37">root@sdo:/# chmod g+s /SUM11/</text:p>
      <text:h text:style-name="Heading_20_2" text:outline-level="2">Corriger les données SUM (certain mots clefs dont <text:s/>ORIGIN)</text:h>
      <text:p text:style-name="Standard"/>
      <text:p text:style-name="Standard"/>
      <text:p text:style-name="Standard">gcc -o look_for_updates_in_aia_lev1 look_for_updates_in_aia_lev1.c -I/usr/local/pgsql/include/ -L/usr/local/pgsql/lib/ -lpq -L. -lcfitsio -lm</text:p>
      <text:p text:style-name="Standard"/>
      <text:p text:style-name="Standard"/>
      <text:p text:style-name="Standard">./look_for_updates_in_aia_lev1 /SUM05/COPY/D368693104/S00000/image_lev1.fits </text:p>
      <text:p text:style-name="Standard"/>
      <text:p text:style-name="Standard"/>
      <text:p text:style-name="Standard"/>
      <text:h text:style-name="Heading_20_2" text:outline-level="2">Lancer la correction sur une série de sunum </text:h>
      <text:p text:style-name="Standard"/>
      <text:p text:style-name="Standard">exemple</text:p>
      <text:p text:style-name="Standard">./update_2011_SUM02.csh &gt;update_SUM02_2011_Origin2.txt &amp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635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cover_20_1" style:display-name="cover 1" style:family="paragraph" style:parent-style-name="Standard">
      <style:paragraph-properties fo:margin-left="0.305cm" fo:margin-right="0.305cm" fo:margin-top="0cm" fo:margin-bottom="0cm" style:contextual-spacing="false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cover_20_0" style:display-name="cover 0" style:family="paragraph" style:parent-style-name="cover_20_1"/>
    <style:style style:name="cover_20_2" style:display-name="cover 2" style:family="paragraph" style:parent-style-name="Standard">
      <style:paragraph-properties fo:margin-left="0.254cm" fo:margin-right="0.254cm" fo:margin-top="0cm" fo:margin-bottom="0cm" style:contextual-spacing="false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RevHistory" style:family="paragraph" style:parent-style-name="Standard">
      <style:paragraph-properties fo:margin-top="2.258cm" fo:margin-bottom="0cm" style:contextual-spacing="false" fo:text-align="center" style:justify-single-word="false" fo:orphans="0" fo:widows="0" fo:break-before="page"/>
      <style:text-properties fo:font-size="18pt" style:font-size-asian="18pt"/>
    </style:style>
    <style:style style:name="Table_20_Text" style:display-name="Table Text" style:family="paragraph">
      <style:paragraph-properties fo:margin-top="0.071cm" fo:margin-bottom="0.071cm" style:contextual-spacing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905cm" fo:margin-right="0cm" fo:margin-top="0cm" fo:margin-bottom="0cm" style:contextual-spacing="false" fo:text-indent="0cm" style:auto-text-indent="false"/>
    </style:style>
    <style:style style:name="Comment_20_Text" style:display-name="Comment Text" style:family="paragraph" style:parent-style-name="Standard"/>
    <style:style style:name="Block_20_Text" style:display-name="Block Text" style:family="paragraph" style:parent-style-name="Standard">
      <style:paragraph-properties fo:margin-left="1.905cm" fo:margin-right="-0.635cm" fo:margin-top="0cm" fo:margin-bottom="0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indent="0cm" style:auto-text-indent="false"/>
      <style:text-properties style:font-size-complex="12pt"/>
    </style:style>
    <style:style style:name="Body_20_Text_20_Indent_20_3" style:display-name="Body Text Indent 3" style:family="paragraph" style:parent-style-name="Standard">
      <style:paragraph-properties fo:margin-left="2.508cm" fo:margin-right="0cm" fo:margin-top="0cm" fo:margin-bottom="0cm" style:contextual-spacing="false" fo:text-indent="-2.508cm" style:auto-text-indent="false"/>
    </style:style>
    <style:style style:name="Body_20_Text_20_2" style:display-name="Body Text 2" style:family="paragraph" style:parent-style-name="Standard">
      <style:text-properties fo:font-variant="small-caps" fo:color="#0000ff"/>
    </style:style>
    <style:style style:name="Cover_20_Title" style:display-name="Cover Title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28pt" fo:font-weight="bold" style:font-size-asian="28pt" style:font-weight-asian="bold"/>
    </style:style>
    <style:style style:name="Body_20_Text_20_3" style:display-name="Body Text 3" style:family="paragraph" style:parent-style-name="Standard">
      <style:text-properties fo:font-style="italic" style:font-style-asian="italic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.212cm" style:contextual-spacing="false" fo:text-indent="0.37cm" style:auto-text-indent="false"/>
      <style:text-properties fo:font-weight="normal" style:font-weight-asian="normal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margin-top="0cm" fo:margin-bottom="0.212cm" style:contextual-spacing="false" fo:text-indent="0.37cm" style:auto-text-indent="false"/>
    </style:style>
    <style:style style:name="Closing" style:family="paragraph" style:parent-style-name="Standard">
      <style:paragraph-properties fo:margin-left="7.5cm" fo:margin-right="0cm" fo:margin-top="0cm" fo:margin-bottom="0cm" style:contextual-spacing="false" fo:text-indent="0cm" style:auto-text-indent="false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-mail_20_Signature" style:display-name="E-mail Signature" style:family="paragraph" style:parent-style-name="Standard"/>
    <style:style style:name="Endnote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margin-top="0cm" fo:margin-bottom="0cm" style:contextual-spacing="false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margin-top="0cm" fo:margin-bottom="0cm" style:contextual-spacing="false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margin-top="0cm" fo:margin-bottom="0cm" style:contextual-spacing="false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margin-top="0cm" fo:margin-bottom="0cm" style:contextual-spacing="false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margin-top="0cm" fo:margin-bottom="0cm" style:contextual-spacing="false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margin-top="0cm" fo:margin-bottom="0cm" style:contextual-spacing="false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fals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style:contextual-spacing="fals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style:contextual-spacing="false" fo:text-indent="-0.499cm" style:auto-text-indent="false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acro_20_Text" style:display-name="Macro 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2cm" fo:margin-right="0cm" fo:margin-top="0cm" fo:margin-bottom="0cm" style:contextual-spacing="false" fo:text-indent="-2cm" style:auto-text-indent="false" fo:background-color="#cccccc" fo:padding="0.035cm" fo:border="0.51pt solid #000000">
        <style:background-image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rmal_20_Indent" style:display-name="Normal Inden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te_20_Heading" style:display-name="Note Heading" style:family="paragraph" style:parent-style-name="Standard" style:next-style-name="Standard"/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margin-top="0cm" fo:margin-bottom="0cm" style:contextual-spacing="false" fo:text-indent="-0.35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margin-top="0cm" fo:margin-bottom="0cm" style:contextual-spacing="false" fo:text-indent="-0.706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OA_20_Heading" style:display-name="TOA Heading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/>
    </style:style>
    <style:style style:name="WW8Num24z0" style:family="text">
      <style:text-properties style:font-name="Wingdings" fo:font-family="Wingdings" style:font-pitch="variable" style:font-charset="x-symbol" fo:font-size="8pt" style:font-size-asian="8pt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/>
    </style:style>
    <style:style style:name="WW8Num27z0" style:family="text">
      <style:text-properties style:font-name="Wingdings" fo:font-family="Wingdings" style:font-pitch="variable" style:font-charset="x-symbol" fo:font-size="8pt" style:font-size-asian="8pt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/>
    </style:style>
    <style:style style:name="WW8Num41z0" style:family="text">
      <style:text-properties style:font-name="Wingdings" fo:font-family="Wingdings" style:font-pitch="variable" style:font-charset="x-symbol" fo:font-size="8pt" style:font-size-asian="8pt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4z4" style:family="text">
      <style:text-properties style:font-name="Courier New" fo:font-family="'Courier New'" style:font-family-generic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·">
        <style:list-level-properties text:list-level-position-and-space-mode="label-alignment">
          <style:list-level-label-alignment text:label-followed-by="listtab" text:list-tab-stop-position="6.77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Times New Roman"/>
      </text:list-level-style-bullet>
      <text:list-level-style-bullet text:level="2" text:style-name="WW8Num18z1" text:bullet-char="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Symbol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5" text:style-name="WW8Num18z4" text:bullet-char="o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  <style:text-properties style:font-name="Symbol"/>
      </text:list-level-style-bullet>
      <text:list-level-style-bullet text:level="8" text:style-name="WW8Num18z4" text:bullet-char="o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2.858cm" fo:text-indent="-0.953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2.91cm" fo:text-indent="-1.64cm" fo:margin-left="2.91cm"/>
        </style:list-level-properties>
        <style:text-properties style:font-name="Times New Roman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4z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4z4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1.429cm" fo:margin-right="1.42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429cm" fo:margin-right="1.42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429cm" fo:margin-right="1.42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3" text:anchor-type="char" svg:x="-0.016cm" svg:y="0.007cm" svg:width="2.196cm" svg:height="1.164cm" draw:z-index="0"><draw:image xlink:href="Pictures/10000200000000FC000000828B32A3FD.png" xlink:type="simple" xlink:show="embed" xlink:actuate="onLoad"/></draw:frame><text:tab/> <text:s text:c="186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nctional Specification Template</dc:title>
    <meta:initial-creator>kdb</meta:initial-creator>
    <meta:creation-date>2010-06-25T12:23:00</meta:creation-date>
    <dc:creator>Pablo IAS</dc:creator>
    <dc:date>2015-07-30T13:45:48.842345741</dc:date>
    <meta:print-date>2010-03-09T19:23:00</meta:print-date>
    <meta:editing-cycles>90</meta:editing-cycles>
    <meta:editing-duration>P31DT15H55M6S</meta:editing-duration>
    <meta:generator>LibreOffice/4.2.8.2$Linux_X86_64 LibreOffice_project/420m0$Build-2</meta:generator>
    <meta:document-statistic meta:table-count="2" meta:image-count="1" meta:object-count="0" meta:page-count="14" meta:paragraph-count="311" meta:word-count="1857" meta:character-count="13882" meta:non-whitespace-character-count="11764"/>
    <meta:user-defined meta:name="Info 1"/>
    <meta:user-defined meta:name="Info 2"/>
    <meta:user-defined meta:name="Info 3"/>
    <meta:user-defined meta:name="Info 4"/>
  </office:meta>
</office:document-meta>
</file>